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9FBA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font-variant="normal" fo:text-transform="none" style:font-name="Times New Roman" fo:font-size="14pt" style:font-size-asian="14pt" style:font-size-complex="14pt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 CYR" fo:font-size="14pt" fo:language="ru" fo:country="RU"/>
    </style:style>
    <style:style style:name="T22" style:family="text">
      <style:text-properties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 CYR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ac7c6-f1f3-45e1-b23f-7d8d4fa8be6c" text:name="BossProviderVariable"/>
      </text:user-field-decls>
      <text:p text:style-name="P23"><text:span text:style-name="T2">ОПРЕДЕЛЕНИЕ</text:span></text:p>
      <text:p text:style-name="P19">о продлении срока и об отложении рассмотрения </text:p>
      <text:p text:style-name="P19">дела об административном правонарушении №АГОЗ-281/16</text:p>
      <text:p text:style-name="P11"> </text:p>
      <text:p text:style-name="P9">«02» июня 2016 года                                                                                   <text:s text:c="3"/>г. Москва</text:p>
      <text:p text:style-name="P10"> </text:p>
      <text:p text:style-name="P15"><text:span text:style-name="T2"><text:tab/></text:span><text:span text:style-name="T14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81/16 </text:span><text:span text:style-name="T17">в отношении </text:span><text:span text:style-name="Основной_20_шрифт_20_абзаца"><text:span text:style-name="T6">члена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7"> </text:p>
      <text:p text:style-name="P20">УСТАНОВИЛ: </text:p>
      <text:p text:style-name="P12"><text:tab/>20.05.2016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81/16, рассмотрение которого назначено на 02.06.2016 по адресу: Москва, Уланский переулок, д. 16, корпус 1, каб. 734.</text:p>
      <text:p text:style-name="P18"><text:span text:style-name="T11"><text:tab/>В связи с необходимостью в дополнительном выяснении обстоятельств по делу об административном правонарушении №АГОЗ-</text:span><text:span text:style-name="T12">281</text:span><text:span text:style-name="T11">/16, руководствуясь частью 2 статьи 29.6, статьей 29.4 КоАП РФ,</text:span> <text:span text:style-name="T14"><text:s/></text:span></text:p>
      <text:p text:style-name="P12"/>
      <text:p text:style-name="P21"/>
      <text:p text:style-name="P21">ОПРЕДЕЛИЛ: </text:p>
      <text:p text:style-name="P22"> </text:p>
      <text:p text:style-name="P16"><text:tab/><text:span text:style-name="T2">1.</text:span><text:span text:style-name="T18"> </text:span><text:span text:style-name="T2">Продлить срок рассмотрения дела об административном </text:span><text:span text:style-name="T2">правонарушении №АГОЗ-281/16 до</text:span> <text:span text:style-name="T15">02</text:span><text:span text:style-name="T3">.07.2</text:span><text:span text:style-name="T15">016</text:span>.</text:p>
      <text:p text:style-name="P13"><text:tab/>2. Рассмотрение дела об административном правонарушении <text:s text:c="18"/>№АГОЗ-281/16 отложить. </text:p>
      <text:p text:style-name="P13"><text:tab/>3. Назначить рассмотрение дела об административном правонарушении №АГОЗ-281/16 на <text:span text:style-name="T20">29</text:span><text:span text:style-name="T19">.06.2016</text:span> в <text:span text:style-name="T20">11</text:span><text:span text:style-name="T19"> часов 0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559FBA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59FBA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1:55:50.21</dc:date>
    <meta:document-statistic meta:table-count="0" meta:image-count="1" meta:object-count="0" meta:page-count="1" meta:paragraph-count="19" meta:word-count="168" meta:character-count="1452"/>
    <meta:user-defined meta:name="Info 1"/>
    <meta:user-defined meta:name="Info 2"/>
    <meta:user-defined meta:name="Info 3"/>
    <meta:user-defined meta:name="Info 4"/>
  </office:meta>
</office:document-meta>
</file>