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A47F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79cm" fo:margin-right="0cm" fo:text-align="justify" style:justify-single-word="false" fo:text-indent="1.429cm" style:auto-text-indent="false"/>
    </style:style>
    <style:style style:name="P5" style:family="paragraph" style:parent-style-name="Standard">
      <style:paragraph-properties fo:margin-left="0.079cm" fo:margin-right="0cm" fo:text-align="justify" style:justify-single-word="false" fo:text-indent="1.429cm" style:auto-text-indent="false"/>
      <style:text-properties fo:color="#000000" fo:font-size="14pt"/>
    </style:style>
    <style:style style:name="P6" style:family="paragraph" style:parent-style-name="Standard">
      <style:paragraph-properties fo:margin-left="0.079cm" fo:margin-right="0cm" fo:text-align="justify" style:justify-single-word="false" fo:text-indent="1.429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.079cm" fo:margin-right="0cm" fo:text-align="justify" style:justify-single-word="false" fo:text-indent="1.429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79cm" fo:margin-right="0cm" fo:text-align="justify" style:justify-single-word="false" fo:text-indent="1.429cm" style:auto-text-indent="false"/>
      <style:text-properties fo:color="#000000" style:font-name="TimesNewRomanPSMT" fo:font-size="14pt" style:font-size-asian="14pt" style:font-size-complex="14pt"/>
    </style:style>
    <style:style style:name="P9" style:family="paragraph" style:parent-style-name="Text_20_body">
      <style:paragraph-properties fo:margin-left="0.079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079cm" fo:margin-right="0cm" fo:margin-top="0cm" fo:margin-bottom="0cm" fo:text-align="justify" style:justify-single-word="false" fo:text-indent="1.429cm" style:auto-text-indent="false"/>
    </style:style>
    <style:style style:name="P11" style:family="paragraph" style:parent-style-name="Text_20_body">
      <style:paragraph-properties fo:margin-left="0.079cm" fo:margin-right="0cm" fo:margin-top="0cm" fo:margin-bottom="0cm" fo:text-align="justify" style:justify-single-word="false" fo:orphans="2" fo:widows="2" fo:text-indent="1.429cm" style:auto-text-indent="false" fo:background-color="transparent">
        <style:background-image/>
      </style:paragraph-properties>
    </style:style>
    <style:style style:name="P12" style:family="paragraph" style:parent-style-name="Standard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.079cm" fo:margin-right="0cm" fo:text-align="center" style:justify-single-word="false" fo:text-indent="-0.0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fo:background-color="transparent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52cm" fo:margin-right="0cm" fo:line-height="107%" fo:hyphenation-ladder-count="no-limit" fo:text-indent="0cm" style:auto-text-indent="false" style:text-autospace="none" style:vertical-align="auto">
        <style:tab-stops>
          <style:tab-stop style:position="-0.466cm"/>
        </style:tab-stops>
      </style:paragraph-properties>
      <style:text-properties fo:color="#000000" style:font-name="Times New Roman" fo:font-size="14pt" style:text-underline-style="none" style:font-size-asian="14pt" style:language-asian="zh" style:country-asian="CN" style:font-name-complex="Times New Roman" style:font-size-complex="14pt" fo:hyphenate="true" fo:hyphenation-remain-char-count="0" fo:hyphenation-push-char-count="0"/>
    </style:style>
    <style:style style:name="P20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0.079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79cm" fo:margin-right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asian="SimSun" style:language-asian="ar" style:country-asian="SA"/>
    </style:style>
    <style:style style:name="T3" style:family="text">
      <style:text-properties fo:color="#000000"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T4" style:family="text"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" style:family="text">
      <style:text-properties fo:color="#000000" style:font-name="Times New Roman" fo:font-size="14pt" style:letter-kerning="fals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fo:color="#000000" style:font-name="Times New Roman" fo:font-size="14pt" style:letter-kerning="false" fo:background-color="#ffffff" style:font-name-asian="SimSun" style:font-size-asian="14pt" style:language-asian="ar" style:country-asian="SA" style:font-name-complex="Times New Roman" style:font-size-complex="14pt" style:language-complex="ar" style:country-complex="SA"/>
    </style:style>
    <style:style style:name="T7" style:family="text">
      <style:text-properties fo:color="#000000" style:font-name="Times New Roman" fo:font-size="14pt" style:font-name-asian="SimSun" style:font-size-asian="14pt" style:language-asian="ar" style:country-asian="SA" style:font-size-complex="14pt"/>
    </style:style>
    <style:style style:name="T8" style:family="text">
      <style:text-properties fo:color="#000000" style:font-name="Times New Roman" fo:font-size="14pt" fo:language="en" fo:country="US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9" style:family="text">
      <style:text-properties fo:color="#000000" style:font-name="Times New Roman" fo:font-size="14pt" fo:language="en" fo:country="US" style:letter-kerning="fals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0" style:family="text">
      <style:text-properties fo:color="#000000" style:font-name="Times New Roman" fo:language="en" fo:country="US" style:letter-kerning="false" style:font-name-asian="Times New Roman" style:language-asian="ru" style:country-asian="RU" style:font-name-complex="Times New Roman" style:language-complex="ar" style:country-complex="SA"/>
    </style:style>
    <style:style style:name="T11" style:family="text">
      <style:text-properties fo:color="#000000" style:font-name="Times New Roman" fo:language="en" fo:country="US" style:letter-kerning="false" style:font-name-asian="SimSun" style:language-asian="ar" style:country-asian="SA" style:font-name-complex="Times New Roman" style:language-complex="ar" style:country-complex="SA"/>
    </style:style>
    <style:style style:name="T12" style:family="text">
      <style:text-properties fo:color="#000000" style:font-name="Times New Roman" fo:language="en" fo:country="US" style:font-name-asian="SimSun" style:language-asian="ar" style:country-asian="SA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font-weight="bold" style:font-size-asian="14pt" style:font-size-complex="14pt"/>
    </style:style>
    <style:style style:name="T15" style:family="text">
      <style:text-properties fo:color="#000000" fo:font-size="14pt" fo:font-weight="bold" fo:background-color="#ffffff" style:font-size-asian="14pt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Courier New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imSun" style:font-size-asian="14pt" style:language-asian="ar" style:country-asian="SA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transparent" style:font-name-asian="Courier New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" style:family="text">
      <style:text-properties fo:color="#000000" fo:language="ru" fo:country="RU" fo:background-color="transparent"/>
    </style:style>
    <style:style style:name="T29" style:family="text">
      <style:text-properties fo:color="#000000" fo:background-color="transparent"/>
    </style:style>
    <style:style style:name="T30" style:family="text">
      <style:text-properties fo:color="#000000" fo:language="en" fo:country="US" fo:background-color="transparen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font-name="Times New Roman" style:letter-kerning="false" fo:background-color="#ffffff" style:font-name-asian="Times New Roman" style:language-asian="ru" style:country-asian="RU" style:font-name-complex="Times New Roman" style:language-complex="ar" style:country-complex="SA"/>
    </style:style>
    <style:style style:name="T33" style:family="text">
      <style:text-properties style:font-name="Times New Roman" style:letter-kerning="fals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4" style:family="text">
      <style:text-properties style:font-name="Times New Roman" fo:language="en" fo:country="US" style:letter-kerning="false" fo:background-color="#ffffff" style:font-name-asian="Times New Roman" style:language-asian="ru" style:country-asian="RU" style:font-name-complex="Times New Roman" style:language-complex="ar" style:country-complex="SA"/>
    </style:style>
    <style:style style:name="T35" style:family="text">
      <style:text-properties style:font-name="Times New Roman" fo:language="en" fo:country="US" style:letter-kerning="fals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6" style:family="text">
      <style:text-properties fo:language="en" fo:country="US" fo:background-color="transparent"/>
    </style:style>
    <style:style style:name="T3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font-name="Times New Roman1"/>
    </style:style>
    <style:style style:name="T39" style:family="text">
      <style:text-properties style:font-size-asian="14pt" style:font-size-complex="14pt"/>
    </style:style>
    <style:style style:name="T40" style:family="text">
      <style:text-properties fo:background-color="transparent"/>
    </style:style>
    <style:style style:name="T41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d95414-124d-4a2c-861b-576f4ac6f811" text:name="BossProviderVariable"/>
      </text:user-field-decls>
      <text:p text:style-name="P23">ПОСТАНОВЛЕНИЕ</text:p>
      <text:p text:style-name="P16">о назначении административного наказания по делу об административном правонарушении № АГОЗ-168/16</text:p>
      <text:p text:style-name="P16"> </text:p>
      <text:p text:style-name="P15">«01» июня 2016 года                                                                                   г. Москва</text:p>
      <text:p text:style-name="P15"> </text:p>
      <text:p text:style-name="P9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АГОЗ-168/16, возбужденного <text:span text:style-name="T1">в отношении </text:span><text:span text:style-name="Основной_20_шрифт_20_абзаца"><text:span text:style-name="T2">должностного лица </text:span></text:span><text:span text:style-name="Основной_20_шрифт_20_абзаца"><text:span text:style-name="T21">ФКУ «Главный центр хозяйственного, транспортного и сервисного обеспечения Главного управления Министерства вну</text:span></text:span><text:span text:style-name="Основной_20_шрифт_20_абзаца"><text:span text:style-name="T27">тренних дел Российской Федерации по г. Москве»</text:span></text:span><text:span text:style-name="Основной_20_шрифт_20_абзаца"><text:span text:style-name="T2"> - начальника</text:span></text:span><text:span text:style-name="Основной_20_шрифт_20_абзаца"><text:span text:style-name="T3"> учреждения </text:span></text:span><text:span text:style-name="Основной_20_шрифт_20_абзаца"><text:span text:style-name="T11">&lt;...&gt;</text:span></text:span><text:span text:style-name="Основной_20_шрифт_20_абзаца"><text:span text:style-name="T2"> </text:span></text:span>по части 4.2 статьи 7.30 Кодекса Российской Федерации об административных правонарушениях (далее - КоАП РФ),</text:p>
      <text:p text:style-name="P22"> УСТАНОВИЛ:</text:p>
      <text:p text:style-name="P10"><text:span text:style-name="T31">Протокол по делу об административном правонарушении от 18.05.2016 №АГОЗ-168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/text:span><text:span text:style-name="T13">должностным лицом </text:span><text:span text:style-name="Основной_20_шрифт_20_абзаца"><text:span text:style-name="T20">ФКУ «Главный центр хозяйственного, транспортного и сервисного обеспечения Главного управления Министерства вну</text:span></text:span><text:span text:style-name="Основной_20_шрифт_20_абзаца"><text:span text:style-name="T24">тренних дел Российской Федерации по г. Москве»</text:span></text:span><text:span text:style-name="Основной_20_шрифт_20_абзаца"><text:span text:style-name="T7"> - начальником</text:span></text:span><text:span text:style-name="Основной_20_шрифт_20_абзаца"><text:span text:style-name="T4"> учреждения </text:span></text:span><text:span text:style-name="Основной_20_шрифт_20_абзаца"><text:span text:style-name="T8">&lt;...&gt;</text:span></text:span><text:span text:style-name="Основной_20_шрифт_20_абзаца"><text:span text:style-name="T4"> </text:span></text:span><text:span text:style-name="T31">административного правонарушения,</text:span><text:span text:style-name="T13"> ответственность за совершение которого предусмотрена частью 4.2 статьи 7.30 КоАП РФ –  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.</text:span></text:p>
      <text:p text:style-name="P10"><text:span text:style-name="Основной_20_шрифт_20_абзаца"><text:span text:style-name="T24">В день рассмотрения протокола и материалов дела об административном правонарушении №АГОЗ-168/16 в ФАС России прибыл </text:span></text:span><text:span text:style-name="Основной_20_шрифт_20_абзаца"><text:span text:style-name="T26">&lt;...&gt;</text:span></text:span><text:span text:style-name="Основной_20_шрифт_20_абзаца"><text:span text:style-name="T24"> по доверенности от 17.05.2016, предусматривающей право представлять интересы </text:span></text:span><text:span text:style-name="Основной_20_шрифт_20_абзаца"><text:span text:style-name="T26">&lt;...&gt;</text:span></text:span></text:p>
      <text:p text:style-name="P10"><text:span text:style-name="Основной_20_шрифт_20_абзаца"><text:span text:style-name="T24">ФКУ «Главный центр хозяйственного, транспортного и сервисного обеспечения Главного управления Министерства внутренних дел Российской Федерации по г. Москве» (далее — Заказчик) 03.1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24"> (далее — Официальный сайт) опубликовано извещение (номер 0873100004415000265) о проведении электронного аукциона на оказание услуг по гарантийному и постгарантийному техническому обслуживанию и ремонту автомобилей ВАЗ (далее — Аукцион).</text:span></text:span></text:p>
      <text:p text:style-name="P11"><text:soft-page-break/><text:span text:style-name="Основной_20_шрифт_20_абзаца"><text:span text:style-name="T22">В соответствии с пунктом 2 части 1 статьи 64 </text:span></text:span><text:span text:style-name="Основной_20_шрифт_20_абзаца"><text:span text:style-name="T18">Федерального закона от 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2"> документация об электронном аукционе наряду с информацией, указанной в извещении о проведении такого аукциона, должна содержать информацию, в том числе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span></text:span></text:p>
      <text:p text:style-name="P11"><text:span text:style-name="Основной_20_шрифт_20_абзаца"><text:span text:style-name="T22">Разделом 2 инструкции по заполнению заявки на участие в Аукционе</text:span></text:span><text:span text:style-name="Основной_20_шрифт_20_абзаца"><text:span text:style-name="T25"> </text:span></text:span><text:span text:style-name="Основной_20_шрифт_20_абзаца"><text:span text:style-name="T22">документации об аукционе на оказание услуг по гарантийному и постгарантийному техническому обслуживанию и ремонту автомобилей ВАЗ </text:span></text:span><text:span text:style-name="Основной_20_шрифт_20_абзаца"><text:span text:style-name="T23">(далее — Документация об аукцион) </text:span></text:span><text:span text:style-name="Основной_20_шрифт_20_абзаца"><text:span text:style-name="T22">установлено, что первая часть заявки на </text:span></text:span><text:span text:style-name="Основной_20_шрифт_20_абзаца"><text:span text:style-name="T22">участие в Аукционе должна содержать согласие участника такого аукциона на оказание услуги на условиях, предусмотренных документацией о таком аукционе, а также конкретные показатели товара, соответствующие значениям эквивалентности, установленным Документацией об аукционе.</text:span></text:span></text:p>
      <text:p text:style-name="P11"><text:span text:style-name="Основной_20_шрифт_20_абзаца"><text:span text:style-name="T22">Согласно </text:span></text:span><text:span text:style-name="Основной_20_шрифт_20_абзаца"><text:span text:style-name="T19">протоколу рассмотрения заявок на участие в Аукционе от 22.12.2015 № 0873100004415000265-1, размещенному на Официальном сайте, </text:span></text:span><text:span text:style-name="Основной_20_шрифт_20_абзаца"><text:span text:style-name="T22">заявке </text:span></text:span><text:span text:style-name="Основной_20_шрифт_20_абзаца"><text:span text:style-name="T19">ООО «А1 групп», в том числе </text:span></text:span><text:span text:style-name="Основной_20_шрифт_20_абзаца"><text:span text:style-name="T22"><text:s/>отказано в допуске к участию в Аукционе по следующему основанию: в заявке </text:span></text:span><text:span text:style-name="Основной_20_шрифт_20_абзаца"><text:span text:style-name="T19">ООО «А1 групп»</text:span></text:span><text:span text:style-name="Основной_20_шрифт_20_абзаца"><text:span text:style-name="T22"> указано, что страной происхождения надписей из пленки (пункты 15074-15081 заявки </text:span></text:span><text:span text:style-name="Основной_20_шрифт_20_абзаца"><text:span text:style-name="T19">ООО «А1 групп»</text:span></text:span><text:span text:style-name="Основной_20_шрифт_20_абзаца"><text:span text:style-name="T22">) является Китай, а страной происхождения пленки (пункт 15087) является Россия. </text:span></text:span></text:p>
      <text:p text:style-name="P10"><text:span text:style-name="Основной_20_шрифт_20_абзаца"><text:span text:style-name="T22">При этом инструкция по заполнению заявки на участие в Аукционе Документации об аукционе не содержит конкретных требований о том, что при заполнении заявки по товару пленка (15087) и товару надписи из пленки (15074-15081) участникам закупки необходимо указать одну и ту же страну происхождения товара.</text:span></text:span></text:p>
      <text:p text:style-name="P4"><text:span text:style-name="T13">Таким образом, инструкция п</text:span><text:span text:style-name="Основной_20_шрифт_20_абзаца"><text:span text:style-name="T22">о заполнению заявки на участие в Аукционе</text:span></text:span><text:span text:style-name="T13"> Документации об аукционе не содержит </text:span><text:span text:style-name="T17">конкретных требований, указывающих в соответствии с какими разделами Документации об аукционе участникам закупки необходимо представить конкретные показатели по товарам, используемым в ходе исполнения контракта, кроме того инструкцией не установлено какие именно товары <text:s/>необходимо указать в заявке на участие в Аукционе, и каким образом участники закупки, при оформлении первой части заявки, должны описать предлагаемый к поставке товар.</text:span></text:p>
      <text:p text:style-name="P4"><text:span text:style-name="T13">Вышеуказанные действия Заказчика нарушают требования </text:span><text:span text:style-name="T17">пункт 2 части 1 статьи 64 </text:span><text:span text:style-name="T13"><text:s/>Закона о контрактной системе.</text:span></text:p>
      <text:p text:style-name="P6">В соответствии со статьей 107 Закона о контрактной системе лица, <text:soft-page-break/>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За утверждение документации об аукционе с нарушением требований, предусмотренных <text:bookmark text:name="multiref"/>законодательством Российской Федерации о контрактной системе в сфере закупок, предусмотрена в соответствии с частью 4.2 статьи 7.30 КоАП РФ административная ответственность.</text:p>
      <text:p text:style-name="P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6">Документация об аукционе утверждена <text:span text:style-name="Основной_20_шрифт_20_абзаца"><text:span text:style-name="T34">&lt;...&gt;</text:span></text:span></text:p>
      <text:p text:style-name="P5"><text:span text:style-name="T39">Таким образом, должностным лицом Заказчика – <text:s/></text:span><text:span text:style-name="Основной_20_шрифт_20_абзаца"><text:span text:style-name="T35">&lt;...&gt;</text:span></text:span><text:span text:style-name="T39"> нарушены требования </text:span><text:span text:style-name="T38">пункта 2 части 1 статьи 64 </text:span><text:span text:style-name="T39">Закона о контрактной системе, что содержит состав административного правонарушения, предусмотренного частью 4.2 статьи 7.30 КоАП РФ.</text:span></text:p>
      <text:p text:style-name="P6">В соответствии с частью 4.2 статьи 7.30 КоАП РФ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6">Местом совершения административного правонарушения является место нахождения Заказчика, а именно: <text:span text:style-name="Основной_20_шрифт_20_абзаца"><text:span text:style-name="T37">Москва, Большой Каретный пер., д. 1, стр. 1. </text:span></text:span></text:p>
      <text:p text:style-name="P6">Временем совершения административного правонарушения является дата утверждения Документации об аукционе — 03.12.2015.</text:p>
      <text:p text:style-name="P8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<text:soft-page-break/>а также выявление причин и условий, способствовавших совершению административного правонарушения.</text:p>
      <text:p text:style-name="P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">Срок давности привлечения лица к административной ответственности в порядке статьи 4.5 КоАП РФ не истек.</text:p>
      <text:p text:style-name="P6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6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6">Обстоятельств, смягчающих административную ответственность, предусмотренных статьей 4.2 КоАП РФ, не установлено.</text:p>
      <text:p text:style-name="P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6"/>
      <text:p text:style-name="P13"> ПОСТАНОВИЛ:</text:p>
      <text:p text:style-name="P13"/>
      <text:p text:style-name="P4"><text:span text:style-name="T16">Признать </text:span><text:span text:style-name="Основной_20_шрифт_20_абзаца"><text:span text:style-name="T6">должностное лица </text:span></text:span><text:span text:style-name="Основной_20_шрифт_20_абзаца"><text:span text:style-name="T20">ФКУ «Главный центр хозяйственного, транспортного и сервисного обеспечения Главного управления Министерства вну</text:span></text:span><text:span text:style-name="Основной_20_шрифт_20_абзаца"><text:span text:style-name="T24">тренних дел Российской Федерации по г. Москве»</text:span></text:span><text:span text:style-name="Основной_20_шрифт_20_абзаца"><text:span text:style-name="T6"> - начальника</text:span></text:span><text:span text:style-name="Основной_20_шрифт_20_абзаца"><text:span text:style-name="T5"> учреждения </text:span></text:span><text:span text:style-name="Основной_20_шрифт_20_абзаца"><text:span text:style-name="T9">&lt;...&gt;</text:span></text:span><text:span text:style-name="Основной_20_шрифт_20_абзаца"><text:span text:style-name="T5"> </text:span></text:span><text:span text:style-name="T16">виновным в совершении административного правонарушения, ответственность за которое предусмотрена частью 4.2 статьи 7.30 КоАП РФ и назначить наказание в виде административного штрафа в размере </text:span><text:span text:style-name="T15">3 000 (трех тысяч) рублей.</text:span></text:p>
      <text:p text:style-name="P7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Согласно части 1 статьи 31.1 КоАП РФ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4"><text:span text:style-name="T13">Сумму административного штрафа в размере </text:span><text:span text:style-name="T14">3 000 (трех тысяч) рублей</text:span><text:span text:style-name="T13"> перечислить по указанным реквизитам:</text:span></text:p>
      <text:p text:style-name="P12">Получатель: ИНН 7703516539 КПП 770301001</text:p>
      <text:p text:style-name="P12">Межрегиональное операционное УФК (для ФАС России л/с 04951001610)</text:p>
      <text:p text:style-name="P12">КБК 161 1 16 33010 01 6000 140</text:p>
      <text:p text:style-name="P12">ОКТМО 45380000</text:p>
      <text:p text:style-name="P12">Банк получателя: Операционный департамент Банка России г. Москва 701</text:p>
      <text:p text:style-name="P12">БИК 044501002</text:p>
      <text:p text:style-name="P12">Расчетный счет 40101810500000001901</text:p>
      <text:p text:style-name="P12">Назначение платежа: оплата штрафа по делу №АГОЗ-168/16.</text:p>
      <text:p text:style-name="P12">УИН: 0210295033060200000463227.</text:p>
      <text:p text:style-name="P6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6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4"><text:span text:style-name="T1">ФАС России просит сообщить о фактах обжалования настоящего постановления в судебном порядке и (или) оплаты административного штрафа по настоящему постановлению по телефону </text:span><text:span text:style-name="T28">(495)-982-39-65 </text:span><text:span text:style-name="T1">или на электронную почту: </text:span><text:a xlink:type="simple" xlink:href="mailto:gubaeva@fas.gov.ru"><text:span text:style-name="T29">gubaeva@fas.gov.ru</text:span></text:a><text:span text:style-name="T3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A47F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style:language-asian="hi" style:country-asian="IN" fo:hyphenate="false" fo:hyphenation-remain-char-count="0" fo:hyphenation-push-char-count="0"/>
    </style:style>
    <style:style style:name="ConsPlusNonformat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55897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558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55897(1) </text:p></draw:text-box></draw:frame><draw:frame draw:style-name="Mfr2" draw:name="SpdBarcode" text:anchor-type="paragraph" svg:x="0cm" svg:width="3.6cm" svg:height="0.78cm" draw:z-index="9"><draw:image xlink:href="Pictures/10000201000000780000001A5DA47F6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9:39:04.83</meta:creation-date>
    <meta:generator>OpenOffice.org/3.4.1$Win32 OpenOffice.org_project/341m1$Build-9593</meta:generator>
    <dc:date>2016-06-09T12:14:34.77</dc:date>
    <meta:editing-duration>PT13H6M15S</meta:editing-duration>
    <meta:editing-cycles>46</meta:editing-cycles>
    <meta:document-statistic meta:table-count="0" meta:image-count="1" meta:object-count="0" meta:page-count="5" meta:paragraph-count="57" meta:word-count="1468" meta:character-count="11776"/>
    <meta:user-defined meta:name="Поле 1"/>
    <meta:user-defined meta:name="Поле 2"/>
    <meta:user-defined meta:name="Поле 3"/>
    <meta:user-defined meta:name="Поле 4"/>
  </office:meta>
</office:document-meta>
</file>