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46CB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1.007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fo:color="#000000" fo:font-size="9pt"/>
    </style:style>
    <style:style style:name="P16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8dc8d9-9983-4018-820f-5131b6c404a7" text:name="BossProviderVariable"/>
      </text:user-field-decls>
      <text:p text:style-name="P17"><text:span text:style-name="T4">ОПРЕДЕЛЕНИЕ</text:span></text:p>
      <text:p text:style-name="P5">об исправлении опечатки <text:span text:style-name="T1">в определении о продлении срока и отложении рассмотрения дела № 4-14.55-544/00-24-16 </text:span></text:p>
      <text:p text:style-name="P6">об административном правонарушении</text:p>
      <text:p text:style-name="P6"/>
      <text:p text:style-name="P3">«<text:span text:style-name="T1">02</text:span>» июня 2016 г. <text:s text:c="87"/>г. Москва</text:p>
      <text:p text:style-name="P3"/>
      <text:p text:style-name="P7">Я, заместитель начальника Юридического управления в сфере ГОЗ ФАС России, <text:span text:style-name="T1">Стуканов Денис Владимирович</text:span>,</text:p>
      <text:p text:style-name="P8"/>
      <text:p text:style-name="P8">УСТАНОВИЛ:</text:p>
      <text:p text:style-name="P8"/>
      <text:p text:style-name="P7">При <text:span text:style-name="T1">вынесении определения о продлении срока и об отложении рассмотрения дела </text:span><text:span text:style-name="T2">№ 4-14.55-544/00-24-16</text:span><text:span text:style-name="T1"> об административном правонарушении </text:span>в отношении <text:span text:style-name="T7">&lt;...&gt;</text:span> <text:span text:style-name="T1">б</text:span>ыла <text:span text:style-name="T1">указана неверная дата рассмотрения, а также номер дела об административном правонарушении.</text:span> </text:p>
      <text:p text:style-name="P3"><text:s text:c="2"/>Поскольку данные опечатки являются технической ошибкой, считаю необходимым внести исправления <text:span text:style-name="T1">в постановление о назначении административного наказания по делу № </text:span><text:span text:style-name="T2">4-14.55-544/00-24-16</text:span><text:span text:style-name="T1"> об административном правонарушении</text:span>, руководствуясь статьей 29.12.1 Кодекса Российской Федерации об административных правонарушениях,</text:p>
      <text:p text:style-name="P8"/>
      <text:p text:style-name="P8">ОПРЕДЕЛИЛ:</text:p>
      <text:p text:style-name="P8"/>
      <text:p text:style-name="P18"><text:span text:style-name="T3">В</text:span><text:span text:style-name="T5"> постановлении о назначении административного наказания по делу <text:s text:c="20"/>№ </text:span><text:span text:style-name="T6">4-14.55-544/00-24-16</text:span><text:span text:style-name="T5"> об административном правонарушении </text:span><text:span text:style-name="T3">дату рассмотрения <text:s/>дела «13» июня 2016 г. читать как «14» июня 2016 г.», а также номер дела № 4-14.55-523/00-24-16 заменить на </text:span><text:span text:style-name="T5">№ </text:span><text:span text:style-name="T6">4-14.55-544/00-24-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46CB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646CB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6:26:51.60</meta:creation-date>
    <meta:generator>OpenOffice.org/3.4.1$Win32 OpenOffice.org_project/341m1$Build-9593</meta:generator>
    <dc:date>2016-06-09T12:18:07.84</dc:date>
    <meta:document-statistic meta:table-count="0" meta:image-count="1" meta:object-count="0" meta:page-count="1" meta:paragraph-count="12" meta:word-count="140" meta:character-count="1274"/>
    <meta:user-defined meta:name="Поле 1"/>
    <meta:user-defined meta:name="Поле 2"/>
    <meta:user-defined meta:name="Поле 3"/>
    <meta:user-defined meta:name="Поле 4"/>
  </office:meta>
</office:document-meta>
</file>