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3EA933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10.954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1" fo:font-size="14pt" fo:language="ru" fo:country="RU"/>
    </style:style>
    <style:style style:name="P6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 CYR" fo:font-size="14pt"/>
    </style:style>
    <style:style style:name="P7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 CYR" fo:font-size="14pt" fo:language="ru" fo:country="RU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7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3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03%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line-height="107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line-height="103%" fo:text-align="justify" style:justify-single-word="false"/>
      <style:text-properties style:font-name="Times New Roman"/>
    </style:style>
    <style:style style:name="P18" style:family="paragraph" style:parent-style-name="Text_20_body">
      <style:paragraph-properties fo:margin-left="0cm" fo:margin-right="0.079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2.57cm" fo:margin-right="2.671cm" fo:margin-top="0cm" fo:margin-bottom="0.5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.026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2.671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 style:master-page-name="First_20_Page">
      <style:paragraph-properties fo:margin-left="0cm" fo:margin-right="0.079cm" fo:margin-top="0cm" fo:margin-bottom="0cm" fo:text-align="center" style:justify-single-word="false" fo:text-indent="0cm" style:auto-text-indent="false" style:page-number="auto"/>
    </style:style>
    <style:style style:name="T1" style:family="text">
      <style:text-properties style:font-name="Times New Roman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style:font-name="Times New Roman" fo:font-size="14pt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5" style:family="text">
      <style:text-properties fo:color="#000000" style:font-name="Times New Roman" fo:font-size="14pt" fo:language="ru" fo:country="RU" fo:font-style="normal" fo:background-color="transparent" style:font-name-asian="Times New Roman" style:font-size-asian="14pt" style:language-asian="en" style:country-asian="US" style:font-style-asian="normal" style:font-name-complex="Times New Roman1" style:font-size-complex="14pt" style:font-style-complex="normal"/>
    </style:style>
    <style:style style:name="T6" style:family="text">
      <style:text-properties fo:color="#000000" style:font-name="Times New Roman1" fo:font-size="14pt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fo:color="#000000" style:font-name="Times New Roman1" fo:language="ru" fo:country="RU" fo:font-style="normal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9" style:family="text">
      <style:text-properties fo:color="#000000" style:font-name="Times New Roman1" fo:language="en" fo:country="US" fo:font-style="normal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Times New Roman1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1" style:family="text">
      <style:text-properties fo:color="#000000" style:text-outline="false" style:text-line-through-style="none" style:text-position="0% 100%" style:font-name="Times New Roman1" fo:font-size="14pt" fo:language="en" fo:country="US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2" style:family="text">
      <style:text-properties fo:color="#000000" fo:font-size="14pt"/>
    </style:style>
    <style:style style:name="T13" style:family="text">
      <style:text-properties fo:color="#000000" fo:font-size="14pt" style:font-size-asian="14pt" style:font-size-complex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T16" style:family="text">
      <style:text-properties style:text-line-through-style="none" style:text-position="0% 100%" style:font-name="Times New Roman" fo:font-size="10pt" style:text-underline-style="none" fo:font-weight="normal" style:font-name-asian="Times New Roman CYR1" style:font-size-asian="10pt" style:language-asian="en" style:country-asian="US" style:font-weight-asian="normal" style:font-size-complex="10pt" style:font-weight-complex="normal"/>
    </style:style>
    <style:style style:name="T17" style:family="text">
      <style:text-properties style:font-name="Times New Roman1" fo:font-size="14pt" style:font-size-asian="14pt" style:font-size-complex="14pt"/>
    </style:style>
    <style:style style:name="T18" style:family="text">
      <style:text-properties style:font-size-asian="14pt" style:font-size-complex="14pt"/>
    </style:style>
    <style:style style:name="T19" style:family="text">
      <style:text-properties fo:font-variant="normal" fo:text-transform="none" style:font-name="Times New Roman" fo:font-size="14pt" style:font-size-asian="14pt" style:font-size-complex="14pt"/>
    </style:style>
    <style:style style:name="T20" style:family="text">
      <style:text-properties fo:font-weight="bold"/>
    </style:style>
    <style:style style:name="T2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4bf0c42-ef4f-43d2-91a3-336617934728" text:name="BossProviderVariable"/>
      </text:user-field-decls>
      <text:p text:style-name="P22"><text:span text:style-name="T2">ОПРЕДЕЛЕНИЕ</text:span></text:p>
      <text:p text:style-name="P18">о продлении срока и об отложении рассмотрения </text:p>
      <text:p text:style-name="P18">дела об административном правонарушении №АГОЗ-284/16</text:p>
      <text:p text:style-name="P10"> </text:p>
      <text:p text:style-name="P8">«02» июня 2016 года                                                                                   <text:s text:c="3"/>г. Москва</text:p>
      <text:p text:style-name="P9"> </text:p>
      <text:p text:style-name="P14"><text:span text:style-name="T2"><text:tab/></text:span><text:span text:style-name="T14">Я, </text:span><text:span text:style-name="T2">заместитель начальника Управления контроля государственного оборонного заказа ФАС России, Адигюзелов Киясудин Ахмедович, рассмотрев протокол и материалы дела об административном правонарушении №АГОЗ-284/16 </text:span><text:span text:style-name="T17">в отношении </text:span><text:span text:style-name="Основной_20_шрифт_20_абзаца"><text:span text:style-name="T6">члена единой комиссии </text:span></text:span><text:span text:style-name="Основной_20_шрифт_20_абзаца"><text:span text:style-name="T5">Министерства внутренних дел Российской Федерации</text:span></text:span><text:span text:style-name="Основной_20_шрифт_20_абзаца"><text:span text:style-name="T4"> </text:span></text:span><text:span text:style-name="Основной_20_шрифт_20_абзаца"><text:span text:style-name="T7"><text:s/>— </text:span></text:span><text:span text:style-name="Основной_20_шрифт_20_абзаца"><text:span text:style-name="T11">&lt;...&gt;</text:span></text:span><text:span text:style-name="Основной_20_шрифт_20_абзаца"><text:span text:style-name="T7"> </text:span></text:span><text:span text:style-name="T2"><text:s/>по части 2 статьи 7.30 Кодекса Российской Федерации об административных правонарушениях (далее – КоАП РФ), </text:span></text:p>
      <text:p text:style-name="P16"> </text:p>
      <text:p text:style-name="P19">УСТАНОВИЛ: </text:p>
      <text:p text:style-name="P11"><text:tab/>20.05.2016г. в отношении <text:span text:style-name="Основной_20_шрифт_20_абзаца"><text:span text:style-name="T9">&lt;...&gt;</text:span></text:span> составлен протокол об административном правонарушении №АГОЗ-284/16, рассмотрение которого назначено на 02.06.2016 по адресу: Москва, Уланский переулок, д. 16, корпус 1, каб. 734.</text:p>
      <text:p text:style-name="P17"><text:span text:style-name="T12"><text:tab/>В связи с необходимостью в дополнительном выяснении обстоятельств по делу об административном правонарушении №АГОЗ-</text:span><text:span text:style-name="T13">284</text:span><text:span text:style-name="T12">/16, руководствуясь частью 2 статьи 29.6, статьей 29.4 КоАП РФ,</text:span> <text:span text:style-name="T14"><text:s/></text:span></text:p>
      <text:p text:style-name="P11"/>
      <text:p text:style-name="P20">ОПРЕДЕЛИЛ: </text:p>
      <text:p text:style-name="P21"> </text:p>
      <text:p text:style-name="P15"><text:tab/><text:span text:style-name="T2">1.</text:span><text:span text:style-name="T19"> </text:span><text:span text:style-name="T2">Продлить срок рассмотрения дела об административном </text:span><text:span text:style-name="T2">правонарушении №АГОЗ-284/16 до</text:span> <text:span text:style-name="T15">02</text:span><text:span text:style-name="T3">.07.2</text:span><text:span text:style-name="T15">016</text:span>.</text:p>
      <text:p text:style-name="P12"><text:tab/>2. Рассмотрение дела об административном правонарушении <text:s text:c="18"/>№АГОЗ-284/16 отложить. </text:p>
      <text:p text:style-name="P12"><text:tab/>3. Назначить рассмотрение дела об административном правонарушении №АГОЗ-284/16 на <text:span text:style-name="T21">29</text:span><text:span text:style-name="T20">.06.2016</text:span> в <text:span text:style-name="T21">11</text:span><text:span text:style-name="T20"> часов 20 минут</text:span> по адресу: г. Москва, Уланский пер., д. 16, стр. 1, каб. 734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FasSpd" xlink:href="Pictures/10000201000000780000001A23EA933E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Обычный" style:family="paragraph">
      <style:paragraph-properties fo:margin-top="0cm" fo:margin-bottom="0cm" fo:line-height="100%" fo:orphans="0" fo:widows="0" fo:hyphenation-ladder-count="no-limit" style:vertical-align="baseline"/>
      <style:text-properties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 fo:hyphenate="false" fo:hyphenation-remain-char-count="0" fo:hyphenation-push-char-count="0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font-name="Arial" style:letter-kerning="true" style:language-asian="ar" style:country-asian="SA" style:font-name-complex="Arial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Q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23EA933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M33S</meta:editing-duration>
    <meta:editing-cycles>18</meta:editing-cycles>
    <meta:generator>OpenOffice.org/3.4.1$Win32 OpenOffice.org_project/341m1$Build-9593</meta:generator>
    <dc:date>2016-06-09T12:30:04.70</dc:date>
    <meta:document-statistic meta:table-count="0" meta:image-count="1" meta:object-count="0" meta:page-count="1" meta:paragraph-count="19" meta:word-count="168" meta:character-count="1452"/>
    <meta:user-defined meta:name="Info 1"/>
    <meta:user-defined meta:name="Info 2"/>
    <meta:user-defined meta:name="Info 3"/>
    <meta:user-defined meta:name="Info 4"/>
  </office:meta>
</office:document-meta>
</file>