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EAB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23a571-39cb-43b2-811a-b62dcf76f208" text:name="BossProviderVariable"/>
      </text:user-field-decls>
      <text:p text:style-name="P8"><text:span text:style-name="T1"><text:s/>Решение </text:span></text:p>
      <text:p text:style-name="P4">по результатам рассмотрения ходатайства</text:p>
      <text:p text:style-name="P4"/>
      <text:p text:style-name="P7"><text:span text:style-name="T1"><text:tab/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ОО «Нефтегазовая компания «ИТЕРА» (место нахождения: 117209, г. Москва, Севастопольский просп., д. 28, корп. 1; основной вид деятельности - <text:s/>оптовая торговля прочим жидким и газообразным топливом) о присоединении к нему ООО «РН-Газ» (место нахождения: 115054, г. Москва, ул. Дубнинская, д. 17, стр.2; основной вид деятельности — добыча сырой нефти и нефтяного (попутного) газа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EA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0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005(1) </text:p></draw:text-box></draw:frame><draw:frame draw:style-name="Mfr2" draw:name="SpdBarcode" text:anchor-type="paragraph" svg:x="0cm" svg:width="3.6cm" svg:height="0.78cm" draw:z-index="1"><draw:image xlink:href="Pictures/10000201000000780000001A7BEEAB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0:22:51.81</meta:creation-date>
    <meta:generator>OpenOffice.org/3.4.1$Win32 OpenOffice.org_project/341m1$Build-9593</meta:generator>
    <dc:date>2016-06-09T12:33:20.10</dc:date>
    <meta:document-statistic meta:table-count="0" meta:image-count="1" meta:object-count="0" meta:page-count="1" meta:paragraph-count="5" meta:word-count="87" meta:character-count="675"/>
    <meta:user-defined meta:name="Поле 1"/>
    <meta:user-defined meta:name="Поле 2"/>
    <meta:user-defined meta:name="Поле 3"/>
    <meta:user-defined meta:name="Поле 4"/>
  </office:meta>
</office:document-meta>
</file>