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32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.053cm" fo:margin-right="0cm" fo:text-align="justify" style:justify-single-word="false" fo:text-indent="1.217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>
        <style:tab-stops>
          <style:tab-stop style:position="1.24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191cm" style:auto-text-indent="false" style:text-autospace="none">
        <style:tab-stops/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3" style:family="paragraph" style:parent-style-name="Standard" style:list-style-name="L2">
      <style:paragraph-properties fo:margin-left="-0.026cm" fo:margin-right="0cm" fo:text-align="justify" style:justify-single-word="false" fo:text-indent="0.9cm" style:auto-text-indent="false" style:text-autospace="none">
        <style:tab-stops/>
      </style:paragraph-properties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1.13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language="ru" fo:country="RU" style:font-name-asian="TimesNewRomanPSMT" style:font-name-complex="TimesNewRomanPSMT"/>
    </style:style>
    <style:style style:name="T10" style:family="text">
      <style:text-properties style:font-name="TimesNewRomanPSMT" fo:language="en" fo:country="US" style:font-name-asian="TimesNewRomanPSMT" style:font-name-complex="TimesNewRomanPSMT"/>
    </style:style>
    <style:style style:name="T11" style:family="text">
      <style:text-properties fo:font-size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2"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style:font-name-asian="TimesNewRomanPSMT" style:font-name-complex="TimesNewRomanPSMT"/>
    </style:style>
    <style:style style:name="T19" style:family="text">
      <style:text-properties fo:color="#000000" style:font-name="TimesNewRomanPSMT" style:font-name-asian="TimesNewRomanPSMT" style:font-name-complex="TimesNewRomanPSMT"/>
    </style:style>
    <style:style style:name="T20" style:family="text">
      <style:text-properties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d96b0-ab09-47fe-92e6-927284bbc7c8" text:name="BossProviderVariable"/>
      </text:user-field-decls>
      <text:p text:style-name="P32">ОПРЕДЕЛЕНИЕ</text:p>
      <text:p text:style-name="P23">о привлечении в качестве ответчика по делу № 1-00-187/00-06-15</text:p>
      <text:p text:style-name="P24"/>
      <text:p text:style-name="P24"/>
      <text:p text:style-name="P24"><text:span text:style-name="T1">0</text:span><text:span text:style-name="T4">3 </text:span><text:span text:style-name="T1">июн</text:span>я 2016 г. <text:s text:c="92"/>г . Москва</text:p>
      <text:p text:style-name="P24"><text:s text:c="2"/></text:p>
      <text:p text:style-name="P24"/>
      <text:p text:style-name="P24"/>
      <text:p text:style-name="P11"><text:span text:style-name="T5">Комиссия ФАС России по рассмотрению дела о нарушении антимонопольного законодательства (далее – Комиссия) в составе: </text:span><text:span text:style-name="T10">&lt;...&gt;</text:span><text:span text:style-name="T5">, рассмотрев дело № 1-00-187/00-06-15 по признакам нарушения Губернатором Белгородской области </text:span><text:span text:style-name="T10">&lt;...&gt;</text:span><text:span text:style-name="T5">, Фондом продвижения продукции производителей Белгородской области (далее — Фонд продвижения) (ИНН 3123232529, адрес: проспект Славы, д. 28, офис 832, г. Белгород, 308000), Фондом содействия развитию инженерной, строительной и социальной инфраструктуры области (далее — Фонд развития) (ИНН 3123163515, адрес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: ул. Победы, д.85, корп.17, г. Белгород, Белгородская обл., 308015), ООО «Зеленая долина-Агро» (ИНН 3123308979, адрес: ул. Транспортная, д.22, п. Северный, Белгородский р-н, Белгородская обл., 308519), ООО «Молочная компания «Зеленая долина-2» (ИНН 3123301839, адрес: ул. Молодежная, село Купино, р-н Шебекинский, Белгородская область, 309263), АО «Молочная компания «Зеленая долина» (ИНН 3102206359, адрес: ул. Майская, д.17, село Хохлово, Белгородский р-н, Белгородская область, 308572), ООО «Нива» (ИНН 3123299210, адрес: Село Прелестное, животноводческий комплекс ЗАО «Прелестное», Прохоровский р-н, Белгородская обл., 309004), ОАО «Новопесчанское» (ИНН 3128085589, адрес: ул. Заводская, село Песчанка, р-н Старооскольский, Белгородская область, 305539), СКПК «Лотос» (ИНН 3123297276 , адрес: ул. Транспортная, д.22, поселок Северный, р-н Белгородский, Белгородская область, 308519), ООО «Молочная компания «Северский Донец» (ИНН 3102634788, адрес: село Мелихово, р-н Корочанский, Белгородская обл., 309201), ООО «Старооскольский ликероводочный завод «Люкс» (ИНН 3128053185, адрес: ул. Первой конной армии, д.67, г. Старый Оскол, Белгородская область, 309506) статьи 16 Федерального закона от 26.07.2006 № 135-ФЗ «О защите конкуренции»,</text:span></text:p>
      <text:p text:style-name="P33">УСТАНОВИЛА:</text:p>
      <text:p text:style-name="P12">25.05.2016 на заседании Комиссии ФАС России по рассмотрению дела № 1-00-187/00-06-15 о нарушении антимонопольного законодательства уполномоченным представителем Правительства Белгородской области было заявлено ходатайство о вынесении определения о прекращении участия <text:soft-page-break/>Губернатора Белгородской области в качестве ответчика по делу № 1-00-187/00-06-15 о нарушении антимонопольного законодательства.</text:p>
      <text:p text:style-name="P12">Рассмотрев представленное ходатайство и дополнительно изучив материалы дела, Комиссией ФАС России установлено следующее.</text:p>
      <text:p text:style-name="P28"><text:span text:style-name="T6"><text:s/>Согласно пункту 1 статьи 7 Устава Белгородской области Губернатор Белгородской области является </text:span><text:span text:style-name="T7">высшим должностным лицом</text:span><text:span text:style-name="T6"> Белгородской области.</text:span></text:p>
      <text:p text:style-name="P14">Полномочия Губернатора Белгородской области как высшего должностного лица Белгородской области определены статьей 12 Устава Белгородской области на основании положений статьи 18 Федерального  закона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— Закон об общих принципах). </text:p>
      <text:p text:style-name="P15">Соответственно, Губернатором Белгородской области как высшим должностным лицом Белгородской области, т.е. единоличным органом власти,  единолично решения принимаются только по указанным в статье 12 Устава Белгородской области вопросам в рамках установленных ею полномочий.</text:p>
      <text:p text:style-name="P6">В соответствии со статьями 14, <text:span text:style-name="T17">15 </text:span>Устава  Белгородской области р<text:span text:style-name="T17">ешения Губернатора Белгородской области по вопросам осуществления своих полномочий оформляются распоряжениями и постановлениями  Губернатора Белгородской области. </text:span>Иных форм выражения решений, обязательных к исполнению, Уставом Белгородской области не предусмотрено.</text:p>
      <text:p text:style-name="P18">Согласно статьям 35, <text:span text:style-name="T17">36,</text:span> 37 <text:span text:style-name="T17">Устава</text:span> Белгородской области <text:span text:style-name="T17">Правительство Белгородской области является </text:span>постоянно действующим <text:span text:style-name="T17">коллегиальным высшим органом исполнительной власти Белгородской области. </text:span></text:p>
      <text:p text:style-name="P18"><text:span text:style-name="T17">В соответствии с пунктом 1 статьи 38 Устава</text:span> Белгородской области<text:span text:style-name="T17"> Правительство Белгородской области возглавляет систему органов исполнительной власти Белгородской области, руководит работой органов исполнительной власти Белгородской области и контролирует их деятельность.</text:span></text:p>
      <text:p text:style-name="P16">При этом в систему органов исполнительной власти Белгородской области входят департаменты Белгородской области, комитеты Белгородской области, управления Белгородской области и комиссии Белгородской области, формируемые Правительством Белгородской области на основании структуры органов исполнительной власти, утверждаемой Губернатором Белгородской области в соответствии с Уставом (пункт 2 статья 38).</text:p>
      <text:p text:style-name="P17"><text:span text:style-name="T17">В силу статьи 42 Устава к полномочиям Правительства Белгородской области отнесено </text:span> управление и распоряжение собственностью Белгородской области;<text:span text:style-name="T17">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-экономического развития Белгородской области, </text:span><text:soft-page-break/><text:span text:style-name="T17">обеспечение исполнения областного бюджета и подготовка отчета о его исполнении и отчетов о выполнении программ социально-экономического развития Белгородской области для представления их Губернатором Белгородской области в Белгородскую областную Думу.</text:span></text:p>
      <text:p text:style-name="P7"><text:span text:style-name="T21">Данные полномочия Правительства Белгородской области установлены Уставом Белгородской области на основании статьи 21 Закона об общих принципах, а также положениями </text:span><text:a xlink:type="simple" xlink:href="consultantplus://offline/ref=4A6ABA3171007EB085E76829DE176ECEE68CD9CD7FE580650D9AD75436F8679BFBA44AD8714C1AF3aFK5G"><text:span text:style-name="T20">части 1 статьи 171</text:span></text:a><text:span text:style-name="T21"> Бюджетного кодекса Российской Федерации, согласно которым составление проектов бюджетов </text:span><text:span text:style-name="T21">является исключительной прерогативой Правительства Российской Федерации, высших исполнительных органов государственной власти субъектов Российской Федерации и местных администраций муниципальных образований.</text:span></text:p>
      <text:p text:style-name="P29">Все решения в рамках своих полномочий принимаются Правительством Белгородской области на его заседаниях в порядке, предусмотренном Регламентом Правительства Белгородской области.</text:p>
      <text:p text:style-name="P8">Исходя из положений  пунктов 1.12, 2.21 Регламента Правительства Белгородской области, утвержденного постановлением Правительства Белгородской области от 12.03.2004 № 1-пп, решения Правительством Белгородской области по вопросам своих полномочий принимаются коллегиально большинством голосов членов Правительства, присутствующих на заседании.</text:p>
      <text:p text:style-name="P30">В соответствии с пунктами «ж», «к1»  части 1 статьи 12,  частью 2 статьи 36 Устава Белгородской области Губернатор возглавляет Правительство  Белгородской области, председательствует на его заседаниях, подписывает правовые акты Правительства Белгородской области, представляет Правительство Белгородской области во взаимоотношениях с другими органами государственной власти; представляет в Белгородскую областную Думу ежегодные отчеты о результатах деятельности Правительства Белгородской области, в том числе по вопросам, поставленным Белгородской областной Думой.</text:p>
      <text:p text:style-name="P9"><text:span text:style-name="T18">Таким образом, Губернатор Белгородской области председательствует на заседаниях Правительства Белгородской области, подписывает правовые акты Правительства Белгородской области, принятые Правительством коллегиально, но не имеет единоличных властных полномочий</text:span><text:span text:style-name="T19">.</text:span></text:p>
      <text:p text:style-name="P6">При этом, в силу Устава Белгородской области при подписании документов, в том числе нормативных правовых актов, от имени коллегиального органа власти - Правительства Белгородской области - реквизиты соответствующей подписи содержат наименование должности «Губернатор Белгородской области», а не «председатель Правительства Белгородской области»/ «председательствующий на заседании Правительства» <text:soft-page-break/>и т.п. </text:p>
      <text:p text:style-name="P17">Аналогичные положения воспроизведены в пунктах 1.1, 2.28 Регламента Правительства Белгородской области, утвержденного постановлением Правительства Белгородской области от 12.03.2004 № 1-пп.</text:p>
      <text:p text:style-name="P12">Как следует из пункта 1.4 указанного Регламента Правительство Белгородской области также может осуществлять свои полномочия в иных организационных формах.</text:p>
      <text:p text:style-name="P13"><text:span text:style-name="T6">В частности, для обеспечения своевременного и полного решения </text:span><text:span text:style-name="T6">вопросов социально-экономического развития области, укрепления исполнительной дисциплины в органах исполнительной власти области,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, на которых председательствует Губернатор Белгородской области.</text:span></text:p>
      <text:p text:style-name="P12">По итогам указанных мероприятий могут оформляться протоколы поручений, которые от имени коллегиального органа также подписывает Губернатор Белгородской области.</text:p>
      <text:p text:style-name="P13"><text:span text:style-name="T6">С</text:span><text:span text:style-name="T11"> целью обеспечения поступления средств во внебюджетные фонды Правительством Белгородской области были приняты меры, путем внесения изменений в постановление Правительства области от 10.02.2006 года № 36-пп, которым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, находящихся в государственной собственности Белгородской области, в части определения ставок арендной платы. </text:span><text:span text:style-name="T13">Согласно внесенным изменениям ставка арендной платы за 1 гектар сельскохозяйственных угодий в составе земель сельскохозяйственного назначения, находящихся в государственной собственности Белгородской области, переданных в аренду для ведения сельскохозяйственного производства, определяется в размере рыночной стоимости арендной платы за 1 гектар земель сельскохозяйственного назначения по Белгородской области. При этом, для хозяйствующих субъектов, заключивших с организацией,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(автомобильных дорог в сельской местности), а также на строительство автомобильных дорог общего пользования на территории области, ставки арендной платы остались прежними – приравнивается к средневзвешенной стоимости 1 центнера пшеницы в Белгородской области.</text:span></text:p>
      <text:p text:style-name="P13"><text:soft-page-break/><text:span text:style-name="T13">Так же в соответствии с имеющейся информацией в материалах дела </text:span><text:span text:style-name="T6">№ 1-00-187/00-06-15, полученной в ходе внеплановой выездной проверки, в Департаменте агропромышленного комплекса Белгородской области (далее — Департамент АПК) была обнаружена копия протокола поручений об организации контроля поступлений и расходования внебюджетных фондов в 2014 году (16.01.2014 протокол был утвержден Губернатором Белгородской области </text:span><text:span text:style-name="T8">&lt;...&gt;</text:span><text:span text:style-name="T6">) (далее - Протокол). </text:span></text:p>
      <text:p text:style-name="P4">Согласно пункту 1 Протокола Департаменту АПК поручалось обеспечить возврат денежных средств во внебюджетные фонды сельскохозяйственными товаропроизводителями, финансируемыми из средств бюджета области:</text:p>
      <text:p text:style-name="P4">- в Фонд содействия развитию инженерной, строительной и социальной инфраструктур области в сумме 1655504 тыс. руб.;</text:p>
      <text:p text:style-name="P4">- в Фонд продвижения продукции производителей Белгородской области в сумме 1260000 тыс. руб.;</text:p>
      <text:p text:style-name="P4">- кроме этого обеспечить перечисление 15% от федеральных средств по экономически значимым программам в сумме 177623 тыс. руб. в Фонд продвижения продукции производителей Белгородской области.</text:p>
      <text:p text:style-name="P4">В соответствии с пунктом 3 Протокола Департаменту АПК поручалось обеспечить представление Департаменту финансов и бюджетной политики Белгородской области информации о перечислении, расходовании и остатках средств на счетах внебюджетных фондов (ежедневно при наличии движений по счету).</text:p>
      <text:p text:style-name="P4">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(ежедневно).</text:p>
      <text:p text:style-name="P5"><text:span text:style-name="T13">Комиссия, рассмотрев материалы </text:span><text:span text:style-name="T6">внеплановой выездной </text:span><text:span text:style-name="T13">проверки, <text:s/>обнаружила материалы, подтверждающие, что Департамент АПК, выполняя поручения, содержащиеся в пункте 1 и 3 Протокола, отслеживал фактическое поступление средств от сельхозтоваропроизводителей в Фонд развития и Фонд продвижения, а также задолженность по их перечислению, как в целом по отрасли, так и в разрезе по каждому сельхозтоваропроизводителю, и учитывал их при формировании проекта бюджета по отрасли сельского хозяйства. При этом объемы средств внебюджетных фондов, заложенных в проекте бюджета на соответствующий год, соответствовали объемам средств, зафиксированным в пункте 1 Протокола, и были привязаны к объему субсидий, подлежащих выделению сельскохозяйственным товаропроизводителям из областного бюджета по различным направлениям поддержки.</text:span></text:p>
      <text:p text:style-name="P31">В ходе проверок Фонда развития и Фонда продвижения установлено, что основным источником средств, поступающих в Фонд развития и Фонд <text:soft-page-break/>продвижения, являются средства сельхозтоваропроизводителей, перечисленные ими в указанные фонды в виде добровольных пожертвований. При этом, все сельхозтоваропроизводители, перечислившие средства в Фонд развития и Фонд продвижения, являлись получателями субсидий из федерального и областного бюджета, предоставляемым им в рамках осуществления государственной поддержки сельского хозяйства в Белгородской области в соответствии с действующим законодательством.</text:p>
      <text:p text:style-name="P5"><text:span text:style-name="T13">Таким образом, в рамках исполнения протокола действия Правительства </text:span><text:span text:style-name="T13">Белгородской области, Департамента агропромышленного комплекса Белгородской области и Департамента финансов и бюджетной политики Белгородской области <text:s/>могли привести к последствиям в виде ограничения конкуренции на </text:span><text:span text:style-name="T14">агропродовольственных рынках.</text:span><text:span text:style-name="T13"> </text:span></text:p>
      <text:p text:style-name="P10"><text:span text:style-name="T13">В настоящее время Правительство Белгородской области, Департамент агропромышленного комплекса Белгородской области и Департамент финансов и бюджетной политики Белгородской области привлечены к участию в рассмотрении дела </text:span><text:span text:style-name="T6">№ 1-00-187/00-06-15</text:span><text:span text:style-name="T13"> как заинтересованные лица.</text:span></text:p>
      <text:p text:style-name="P13"><text:span text:style-name="T13">В связи с вышеизложенным, Комиссией ФАС России установлена необходимость привлечения Правительства Белгородской области </text:span><text:span text:style-name="T6">(308005, г. Белгород, площадь Соборная, 4),</text:span><text:span text:style-name="T13"> Департамента агропромышленного комплекса Белгородской области </text:span><text:span text:style-name="T6">(308000, г. Белгород, ул. Попова, 24) и Департамента финансов и бюджетной политики Белгородской (308000, г. Белгород, пр. Славы, 72) к участию в рассмотрении дела № 1-00-187/00-06-15 в качестве ответчиков по делу в связи с наличием в действиях <text:s/>Правительства Белгородской области, Департамента агропромышленного комплекса Белгородской области и Департамента финансов и бюджетной политики Белгородской признаков нарушения статьи 16 Федерального закона от 26.07.2006 № 135-ФЗ «О защите конкуренции».</text:span></text:p>
      <text:p text:style-name="P19">В соответствии с частью 3 статьи 42 Федерального закона от 26.07.2006 № 135-ФЗ «О защите конкуренции»</text:p>
      <text:p text:style-name="P20">ОПРЕДЕЛИЛА:</text:p>
      <text:p text:style-name="P27">1. Привлечь к участию в рассмотрении дела № 1-00-187/00-06-15 в качестве ответчика <text:span text:style-name="T12">Правительство Белгородской области </text:span>(308005, г. Белгород, площадь Соборная, 4),<text:span text:style-name="T12"> Департамент агропромышленного комплекса Белгородской области </text:span>(308000, г. Белгород, ул. Попова, 24) и Департамент финансов и бюджетной политики Белгородской области (308000, г. Белгород, пр. Славы, 72).</text:p>
      <text:list xml:id="list3975203044477287135" text:style-name="L1">
        <text:list-item>
          <text:list>
            <text:list-item>
              <text:list>
                <text:list-header>
                  <text:p text:style-name="P38"><text:span text:style-name="T5"><text:s text:c="9"/>2. Правительству Белгородской области <text:s/>представить </text:span><text:span text:style-name="T15">не позднее 27 июня 2016 года</text:span><text:span text:style-name="T16"> </text:span><text:span text:style-name="T5">в ФАС России письменные пояснения своей позиции по делу </text:span><text:span text:style-name="T9">№ 1-00-187/00-06-15, а также следующую информацию:</text:span></text:p>
                  <text:p text:style-name="P41"><text:s text:c="9"/>2.1. Структуру Правительства Белгородской области на период 2014 г. - по <text:soft-page-break/>настоящее время.</text:p>
                </text:list-header>
              </text:list>
            </text:list-item>
          </text:list>
        </text:list-item>
      </text:list>
      <text:list xml:id="list5849709935815702709" text:style-name="L2">
        <text:list-item>
          <text:list>
            <text:list-item>
              <text:list>
                <text:list-header>
                  <text:p text:style-name="P42"><text:span text:style-name="T1"><text:s text:c="4"/>2.2.</text:span><text:span text:style-name="T4"> </text:span><text:span text:style-name="T1">В каких совещания, конференциях, семинарах, «круглых столах», публичных слушаниях, заседаниях Правительства Белгородской области принимали участие Фонд продвижения и Фонд содействия развитию инженерной, строительной и социальной инфраструктуры области (с приложением подтверждающих копий документов Правительства белгородской области) за период 2014 г. - 2015 г.</text:span></text:p>
                  <text:p text:style-name="P35"><text:span text:style-name="T1"><text:s text:c="3"/>3. Департаменту агропромышленного комплекса Белгородской области </text:span><text:span text:style-name="T1">представить </text:span><text:span text:style-name="T2">не позднее 27 июня 2016 года </text:span><text:span text:style-name="T3">в ФАС России письменные пояснения своей позиции по делу № 1-00-187/00-06-15, а также следующую информацию: <text:s/></text:span></text:p>
                  <text:p text:style-name="P37"><text:s text:c="4"/>3.1. Положение <text:s text:c="2"/>о <text:s text:c="2"/>Департаменте <text:s text:c="2"/>агропромышленного <text:s text:c="2"/>комплекса Белгородской области, действующее в настоящее время;</text:p>
                  <text:p text:style-name="P37"><text:s text:c="7"/>3.2. Должностной регламент первого заместителя начальника Департамента агропромышленного комплекса Белгородской области, утвержденный на период 2014 г. - 2015 г.;</text:p>
                  <text:p text:style-name="P43"><text:s text:c="3"/>3.3. Должностной регламент начальника Управления прогнозирования, государственной поддержки АПК и бюджетного финансирования Департамента агропромышленного комплекса Белгородской области, утвержденный на период 2014 г. - 2015 г.; </text:p>
                  <text:p text:style-name="P37"><text:s text:c="2"/>3.4. Копию переписки Департамента агропромышленного комплекса Белгородской области с Фондом продвижения за период 2014 г. - 2015 г.;</text:p>
                  <text:p text:style-name="P37"><text:s text:c="2"/>3.5. Копию переписки Департамента агропромышленного комплекса Белгородской области с Департаментом финансов и бюджетной политики Белгородской области за период 2014 г. - 2015 г.;</text:p>
                  <text:p text:style-name="P39"><text:span text:style-name="T3"><text:s text:c="6"/>4. Департаменту финансов и бюджетной политики Белгородской области представить </text:span><text:span text:style-name="T2">не позднее 27 июня 2016 года </text:span><text:span text:style-name="T3">в ФАС России письменные пояснения своей позиции по делу № 1-00-187/00-06-15, а также следующую информацию:</text:span></text:p>
                </text:list-header>
              </text:list>
            </text:list-item>
          </text:list>
        </text:list-item>
      </text:list>
      <text:list xml:id="list3179497381303078516" text:style-name="L3">
        <text:list-item>
          <text:list>
            <text:list-header>
              <text:p text:style-name="P36"><text:s text:c="3"/>4.1. Положение о Департаменте финансов и бюджетной политики Белгородской области, действующее на период 2014 г. - 2015 г.;</text:p>
              <text:p text:style-name="P44"><text:s text:c="4"/>4<text:span text:style-name="T4">.</text:span><text:span text:style-name="T1">2. Сведения о том, были ли учтены при формировании бюджета Белгородской области как внебюджетные средства Фонда продвижения и Фонда содействия развитию инженерной, строительной и социальной инфраструктуры области. В случае, если при формировании бюджета средства были учтены, то дать пояснения с подтверждающими документами, как определялся объем средств фондов и на основании какой информации.</text:span></text:p>
            </text:list-header>
          </text:list>
        </text:list-item>
      </text:list>
      <text:list xml:id="list9187155042884232750" text:style-name="L4">
        <text:list-item>
          <text:list>
            <text:list-header>
              <text:p text:style-name="P40"><text:s/></text:p>
            </text:list-header>
          </text:list>
        </text:list-item>
      </text:list>
      <text:p text:style-name="P12">Явка представителей сторон и лиц, привлеченных к участию в деле (с доверенностью на участие в рассмотрении дела),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32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5542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542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5427(4) </text:p></draw:text-box></draw:frame><draw:frame draw:style-name="Mfr2" draw:name="SpdBarcode" text:anchor-type="paragraph" svg:x="0cm" svg:width="3.6cm" svg:height="0.78cm" draw:z-index="13"><draw:image xlink:href="Pictures/10000201000000780000001A35F32F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01:17.57</meta:creation-date>
    <meta:generator>OpenOffice.org/3.4.1$Win32 OpenOffice.org_project/341m1$Build-9593</meta:generator>
    <dc:date>2016-06-09T12:36:07.77</dc:date>
    <meta:editing-duration>P1DT1H31M13S</meta:editing-duration>
    <meta:editing-cycles>3</meta:editing-cycles>
    <meta:print-date>2016-06-02T12:32:32.16</meta:print-date>
    <meta:document-statistic meta:table-count="0" meta:image-count="1" meta:object-count="0" meta:page-count="7" meta:paragraph-count="60" meta:word-count="2042" meta:character-count="17373"/>
    <meta:user-defined meta:name="Поле 1"/>
    <meta:user-defined meta:name="Поле 2"/>
    <meta:user-defined meta:name="Поле 3"/>
    <meta:user-defined meta:name="Поле 4"/>
  </office:meta>
</office:document-meta>
</file>