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B78A7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ru" fo:country="RU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en" fo:country="US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</style:style>
    <style:style style:name="P13" style:family="paragraph" style:parent-style-name="Text_20_body">
      <style:paragraph-properties fo:margin-top="0cm" fo:margin-bottom="0cm" fo:line-height="0.6cm" fo:text-align="justify" style:justify-single-word="false"/>
    </style:style>
    <style:style style:name="P14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15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6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7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9.11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116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9.128cm" fo:margin-right="0cm" fo:margin-top="0cm" fo:margin-bottom="0cm" fo:line-height="100%" fo:text-indent="0cm" style:auto-text-indent="false" style:text-autospace="none"/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22" style:family="paragraph" style:parent-style-name="Standard">
      <style:paragraph-properties fo:margin-left="9.128cm" fo:margin-right="0cm" fo:margin-top="0cm" fo:margin-bottom="0cm" fo:line-height="100%" fo:text-indent="0cm" style:auto-text-indent="false" style:text-autospace="none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9.12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9.128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 style:font-style-complex="italic"/>
    </style:style>
    <style:style style:name="P25" style:family="paragraph" style:parent-style-name="consplusnonformat">
      <style:paragraph-properties fo:margin-left="9.12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etter-spacing="-0.002cm" fo:language="ru" fo:country="RU" style:font-name-asian="Times New Roman CYR1" style:font-size-asian="14pt" style:font-name-complex="Times New Roman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2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43" style:family="paragraph" style:parent-style-name="ConsPlusNormal">
      <style:paragraph-properties fo:margin-left="0cm" fo:margin-right="0cm" fo:margin-top="0cm" fo:margin-bottom="0cm" fo:line-height="0.6cm" fo:text-align="justify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44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5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5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5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5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56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7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5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5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60" style:family="paragraph" style:parent-style-name="Text_20_body">
      <style:paragraph-properties fo:margin-top="0cm" fo:margin-bottom="0cm" fo:line-height="0.6cm" fo:text-align="justify" style:justify-single-word="false"/>
    </style:style>
    <style:style style:name="T1" style:family="text">
      <style:text-properties fo:background-color="#ffffff" style:font-name-asian="Arial" style:font-name-complex="Arial" style:font-style-complex="italic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fo:language="en" fo:country="US" style:text-underline-style="none"/>
    </style:style>
    <style:style style:name="T8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0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3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4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2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2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italic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 CYR1" fo:font-size="13.5pt" fo:font-style="normal" style:text-underline-style="none" fo:font-weight="normal" fo:background-color="transparent" style:font-name-asian="Times New Roman CYR1" style:font-size-asian="13.5pt" style:font-style-asian="normal" style:font-weight-asian="normal" style:font-name-complex="Times New Roman CYR1" style:font-size-complex="13.5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fo:font-size="14pt" fo:background-color="transparent" style:font-size-asian="14pt" style:font-size-complex="14pt"/>
    </style:style>
    <style:style style:name="T52" style:family="text">
      <style:text-properties fo:color="#000000" fo:font-size="14pt" fo:background-color="transparent" style:font-name-asian="Arial" style:font-size-asian="14pt" style:font-name-complex="Arial" style:font-size-complex="14pt"/>
    </style:style>
    <style:style style:name="T53" style:family="text">
      <style:text-properties fo:color="#000000" fo:font-size="14pt" fo:font-style="normal" style:text-underline-style="none" style:text-underline-mode="continuous" style:text-overline-mode="continuous" style:text-line-through-mode="continuous" fo:background-color="transparent" style:font-size-asian="14pt" style:font-style-asian="normal" style:font-size-complex="14pt" style:font-style-complex="normal"/>
    </style:style>
    <style:style style:name="T54" style:family="text">
      <style:text-properties fo:color="#000000" fo:font-size="14pt" fo:font-style="normal" style:text-underline-style="none" style:text-underline-mode="continuous" style:text-overline-mode="continuous" style:text-line-through-mode="continuous" fo:background-color="transparent" style:font-name-asian="Arial" style:font-size-asian="14pt" style:font-style-asian="normal" style:font-name-complex="Arial" style:font-size-complex="14pt" style:font-style-complex="normal"/>
    </style:style>
    <style:style style:name="T55" style:family="text">
      <style:text-properties fo:color="#000000" fo:font-size="14pt" style:font-size-asian="14pt" style:font-size-complex="14pt"/>
    </style:style>
    <style:style style:name="T56" style:family="text">
      <style:text-properties fo:color="#000000" fo:font-size="14pt" style:font-size-asian="14pt" style:font-size-complex="14pt" style:font-style-complex="italic"/>
    </style:style>
    <style:style style:name="T57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58" style:family="text">
      <style:text-properties fo:color="#000000" fo:font-size="14pt" fo:background-color="#ffffff" style:font-name-asian="Arial" style:font-size-asian="14pt" style:font-name-complex="Arial" style:font-size-complex="14pt" style:font-style-complex="italic"/>
    </style:style>
    <style:style style:name="T59" style:family="text">
      <style:text-properties fo:color="#000000" fo:font-size="14pt" fo:language="en" fo:country="US" style:font-size-asian="14pt" style:font-size-complex="14pt" style:font-style-complex="italic"/>
    </style:style>
    <style:style style:name="T60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1" style:family="text">
      <style:text-properties fo:color="#000000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2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3" style:family="text">
      <style:text-properties fo:color="#000000" style:font-name="Times New Roman" fo:language="ru" fo:country="RU" style:text-underline-style="none" fo:font-weight="normal" style:font-name-asian="Times New Roman CYR1" style:font-weight-asian="normal" style:font-name-complex="Times New Roman CYR1" style:font-weight-complex="normal"/>
    </style:style>
    <style:style style:name="T64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5" style:family="text">
      <style:text-properties fo:color="#000000" style:text-underline-style="none"/>
    </style:style>
    <style:style style:name="T66" style:family="text">
      <style:text-properties fo:font-style="normal" style:text-underline-style="none" style:font-style-asian="normal" style:font-style-complex="normal"/>
    </style:style>
    <style:style style:name="T67" style:family="text">
      <style:text-properties fo:font-size="14pt" style:font-size-asian="14pt"/>
    </style:style>
    <style:style style:name="T68" style:family="text">
      <style:text-properties fo:font-size="14pt" style:font-size-asian="14pt" style:font-size-complex="14pt"/>
    </style:style>
    <style:style style:name="T69" style:family="text">
      <style:text-properties style:font-name="Times New Roman1"/>
    </style:style>
    <style:style style:name="T70" style:family="text">
      <style:text-properties style:font-name="Times New Roman1" fo:font-size="14pt" style:font-size-asian="14pt" style:font-size-complex="14pt"/>
    </style:style>
    <style:style style:name="T71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2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3" style:family="text">
      <style:text-properties style:font-name="Times New Roman1" fo:font-size="14pt" fo:language="en" fo:country="US" style:font-size-asian="14pt" style:font-size-complex="14pt"/>
    </style:style>
    <style:style style:name="T74" style:family="text">
      <style:text-properties style:font-name="Times New Roman1" style:font-style-complex="italic"/>
    </style:style>
    <style:style style:name="T75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76" style:family="text">
      <style:text-properties style:font-name="Times New Roman1" fo:language="en" fo:country="US" fo:background-color="transparent" style:font-name-asian="Arial1" style:language-asian="ru" style:country-asian="RU" style:font-name-complex="Arial1"/>
    </style:style>
    <style:style style:name="T77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78" style:family="text">
      <style:text-properties fo:color="#0000ff" style:font-name="Times New Roman1"/>
    </style:style>
    <style:style style:name="T79" style:family="text">
      <style:text-properties style:use-window-font-color="true" style:text-line-through-style="none" style:text-position="0% 100%" style:font-name="Times New Roman CYR1" fo:font-size="13.5pt" fo:font-style="normal" style:text-underline-style="none" fo:font-weight="normal" fo:background-color="transparent" style:font-name-asian="Times New Roman CYR1" style:font-size-asian="13.5pt" style:font-style-asian="normal" style:font-weight-asian="normal" style:font-name-complex="Times New Roman CYR1" style:font-size-complex="13.5pt" style:font-style-complex="normal" style:font-weight-complex="normal"/>
    </style:style>
    <style:style style:name="T80" style:family="text">
      <style:text-properties fo:language="ru" fo:country="RU"/>
    </style:style>
    <style:style style:name="T81" style:family="text">
      <style:text-properties fo:language="ru" fo:country="RU" fo:font-style="normal" style:text-underline-style="none" style:font-style-asian="normal" style:font-style-complex="normal"/>
    </style:style>
    <style:style style:name="T82" style:family="text">
      <style:text-properties fo:language="en" fo:country="US"/>
    </style:style>
    <style:style style:name="T83" style:family="text">
      <style:text-properties style:font-name-asian="Times New Roman" style:font-name-complex="Times New Roman" style:language-complex="ar" style:country-complex="SA"/>
    </style:style>
    <style:style style:name="T84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115df4-17a1-47ad-b3f5-90214d303ffd" text:name="BossProviderVariable"/>
      </text:user-field-decls>
      <text:p text:style-name="P59"><text:span text:style-name="T85"><text:s text:c="8"/>ПОСТАНОВЛЕНИЕ </text:span></text:p>
      <text:p text:style-name="P9">о наложении штрафа по делу </text:p>
      <text:p text:style-name="P17"><text:span text:style-name="T2">об административном правонарушении </text:span><text:span text:style-name="T6">№ </text:span><text:span text:style-name="Основной_20_шрифт_20_абзаца"><text:span text:style-name="T6">АК457-16</text:span></text:span></text:p>
      <text:p text:style-name="P12"/>
      <text:p text:style-name="P6"><text:span text:style-name="T66">«03» июня 2016</text:span><text:tab/><text:tab/><text:tab/><text:tab/><text:tab/><text:tab/><text:tab/><text:tab/> <text:s text:c="22"/>Москва</text:p>
      <text:p text:style-name="P6"/>
      <text:p text:style-name="P13"><text:span text:style-name="T68"><text:tab/></text:span><text:span text:style-name="T70">Я, </text:span><text:span text:style-name="T5">&lt;...&gt;</text:span><text:span text:style-name="T4">,</text:span><text:span text:style-name="T3"> </text:span><text:span text:style-name="T70">рассмотрев протокол и материалы дела об административном правонарушении, возбужденного протоколом</text:span><text:span text:style-name="T71"> от 01.06.2016 по делу <text:s text:c="19"/></text:span><text:span text:style-name="T8">№ </text:span><text:span text:style-name="Основной_20_шрифт_20_абзаца"><text:span text:style-name="T11">АК457-16</text:span></text:span><text:span text:style-name="T8"> </text:span><text:span text:style-name="T72">в отношении</text:span><text:span text:style-name="T8"> </text:span><text:span text:style-name="Основной_20_шрифт_20_абзаца"><text:span text:style-name="T15">з</text:span></text:span><text:span text:style-name="Основной_20_шрифт_20_абзаца"><text:span text:style-name="T16">аместителя директора по стратегическому развитию ФГКУ </text:span></text:span><text:span text:style-name="Основной_20_шрифт_20_абзаца"><text:span text:style-name="T21">&lt;...&gt;</text:span></text:span><text:span text:style-name="Основной_20_шрифт_20_абзаца"><text:span text:style-name="T9">, по п</text:span></text:span><text:span text:style-name="T10">ризнакам состава административного правонарушения, ответственность за совершение которого предусмотрена</text:span><text:span text:style-name="T70"> частью 2 статьи 7.29 Кодекса Российской Федерации об административных правонарушениях (далее – КоАП),</text:span></text:p>
      <text:p text:style-name="P13"/>
      <text:p text:style-name="P7">УСТАНОВИЛ:</text:p>
      <text:p text:style-name="P14"/>
      <text:p text:style-name="P39"><text:span text:style-name="T69"><text:tab/></text:span><text:span text:style-name="Основной_20_шрифт_20_абзаца"><text:span text:style-name="T77">ФГКУ «Северо-Западная Дирекция по строительству, реконструкции и реставрации»</text:span></text:span><text:span text:style-name="Основной_20_шрифт_20_абзаца"><text:span text:style-name="T69"> (далее — Заказчик) на основании </text:span></text:span><text:span text:style-name="Основной_20_шрифт_20_абзаца"><text:span text:style-name="T74">пункта 9 части 1 статьи 93</text:span></text:span><text:span text:style-name="Основной_20_шрифт_20_абзаца"><text:span text:style-name="T69"> Федерального закона от 05.04.2013 № 44-ФЗ</text:span></text:span><text:span text:style-name="Основной_20_шрифт_20_абзаца"><text:span text:style-name="T78"> </text:span></text:span><text:span text:style-name="Основной_20_шрифт_20_абзаца"><text:span text:style-name="T69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ключен договор </text:span></text:span><text:span text:style-name="Основной_20_шрифт_20_абзаца"><text:span text:style-name="T74">от 05.06.2015 № 002/15-ГЛИ-ПАР на выполнение первоочередных и противоаварийных работ в отношении части здания по адресу: <text:s text:c="29"/>г. Санкт-Петербург, ул. Глинки, д. 2, лит. А, в осях 3-40 (далее – Договор)</text:span></text:span><text:span text:style-name="Основной_20_шрифт_20_абзаца"><text:span text:style-name="T69">.</text:span></text:span></text:p>
      <text:p text:style-name="P26"><text:span text:style-name="Основной_20_шрифт_20_абзаца"><text:span text:style-name="T51"><text:tab/>В соответствии с </text:span></text:span><text:span text:style-name="Основной_20_шрифт_20_абзаца"><text:span text:style-name="T53">пунктом 9 части 1 статьи 93</text:span></text:span><text:span text:style-name="Основной_20_шрифт_20_абзаца"><text:span text:style-name="T51"> Закона о контрактной системе </text:span></text:span><text:span text:style-name="Основной_20_шрифт_20_абзаца"><text:span text:style-name="T28">закупки определенных товаров, работ, услуг вследствие аварии, иных чрезвычайных ситуаций природного или техногенного характера, непреодолимой силы, в случае возникновения необходимости в оказании медицинской помощи в экстренной форме либо в оказании медицинской помощи в неотложной форме, в том числе при заключении федеральным органом исполнительной власти контракта с иностранной организацией на лечение гражданина Российской Федерации за пределами территории Российской Федерации (при условии, что такие товары, работы, услуги не включены в утвержденный Правительством Российской Федерации перечень товаров, работ, услуг, необходимых для оказания гуманитарной помощи либо ликвидации последствий чрезвычайных ситуаций природного или техногенного характера) и применение иных способов определения поставщика (подрядчика, исполнителя), требующих затрат времени, нецелесообразно. Заказчик вправе заключить в соответствии с настоящим пунктом контракт на поставку товара, выполнение работы или оказание услуги соответственно в количестве, объеме, </text:span></text:span><text:soft-page-break/><text:span text:style-name="Основной_20_шрифт_20_абзаца"><text:span text:style-name="T28">которые необходимы для ликвидации последствий, возникших вследствие аварии, иных чрезвычайных ситуаций природного или техногенного характера, непреодолимой силы, либо для оказания медицинской помощи в экстренной форме или неотложной форме.</text:span></text:span></text:p>
      <text:p text:style-name="P26"><text:span text:style-name="Основной_20_шрифт_20_абзаца"><text:span text:style-name="T28"><text:tab/></text:span></text:span><text:span text:style-name="Основной_20_шрифт_20_абзаца"><text:span text:style-name="T49">Согласно части 5 статьи 24 Закона о контрактной системе з</text:span></text:span><text:span text:style-name="Основной_20_шрифт_20_абзаца"><text:span text:style-name="T79">аказчик самостоятельно выбирает способ определения поставщика (подрядчика, исполнителя) в соответствии с положениями Закона о контрактной системе. При этом он не вправе совершать действия, влекущие за собой необоснованное сокращение числа участников закупки.</text:span></text:span></text:p>
      <text:p text:style-name="P33"><text:span text:style-name="T80"><text:tab/>Согласно</text:span> части 3 статьи 93 Закона <text:span text:style-name="T80">о контрактной системе</text:span> в случае осуществления закупки у единственного поставщика (подрядчика, исполнителя) для заключения контракта заказчик обязан обосновать в документально оформленном отчете невозможность или нецелесообразность использования иных способов определения поставщика (подрядчика, исполнителя), а также цену контракта и иные существенные условия контракта.</text:p>
      <text:p text:style-name="P33"><text:tab/>Кроме того, <text:span text:style-name="T80">в соответствии с</text:span> част<text:span text:style-name="T80">ью</text:span> 2 статьи 93 Закона <text:span text:style-name="T80">о контрактной системе</text:span> при осуществлении закупки у единственного поставщика (подрядчика, исполнителя) в случаях, предусмотренных пунктом 9 части 1 <text:span text:style-name="T80">статьи 93 Закона о контрактной системе</text:span>, заказчик обязан уведомить в срок не позднее одного рабочего дня с даты заключения контракта контрольный орган в сфере закупок о такой закупке. </text:p>
      <text:p text:style-name="P33"><text:tab/>К этому уведомлению прилагается копия заключенного контракта с обоснованием его заключения.</text:p>
      <text:p text:style-name="P33"><text:tab/>Таким образом, при осуществлении закупки у единственного поставщика (подрядчика, исполнителя) в соответствии с пунктом 9 части 1 статьи 93 Закона <text:span text:style-name="T80">о контрактной системе</text:span> <text:span text:style-name="T80">З</text:span>аказчик обязан обосновать:</text:p>
      <text:p text:style-name="P33"><text:tab/>-во-первых, невозможность или нецелесообразность использования иных способов определения поставщика (подрядчика, исполнителя), а также цену контракта и иные существенные условия контракта - в документально оформленном отчете;</text:p>
      <text:p text:style-name="P33"><text:tab/>-во-вторых, заключение контракта с единственным подрядчиком - в уведомлении о закупке, направляемом не позднее одного рабочего дня с даты заключения контракта в контрольный орган в сфере закупок.</text:p>
      <text:p text:style-name="P33"><text:tab/>Положения пункта 9 части 1 статьи 93 Закона <text:span text:style-name="T80">о контрактной системе</text:span> связывают возможность осуществления закупки у единственного подрядчика с наличием юридически значимых обстоятельств: наличие аварии, иных чрезвычайных ситуаций природного или техногенного характера, непреодолимой силы, когда применение иных способов определения поставщика (подрядчика, исполнителя), требующих затрат времени, нецелесообразно.</text:p>
      <text:p text:style-name="P33"><text:soft-page-break/><text:tab/>Согласно подпункту 2 пункта 2 статьи 2 Федерального закона от 30.12.2009 № 384-ФЗ «Технический регламент о безопасности зданий и сооружений» авария - опасное техногенное происшествие, создающее на объекте, определенной территории или акватории угрозу жизни и здоровью людей и приводящее к разрушению или повреждению зданий, сооружений, оборудования и транспортных средств, нарушению производственного или транспортного процесса, нанесению ущерба окружающей среде.</text:p>
      <text:p text:style-name="P33"><text:tab/>К признакам непреодолимой силы, содержащимся в статье 401 Гражданского кодекса Российской Федерации, относятся чрезвычайные и непредотвратимые при данных условиях обстоятельства. К таким обстоятельствам не относятся, в частности, нарушение обязанностей со стороны контрагентов должника, отсутствие на рынке нужных для исполнения товаров, отсутствие у должника необходимых денежных средств.</text:p>
      <text:p text:style-name="P33"><text:tab/>Из правовой позиции Президиума ВАС РФ, изложенной в постановлении от 21.06.2012 № 3352/12, следует, что юридическая квалификация обстоятельства как непреодолимой силы возможна только при одновременном наличии совокупности ее существенных характеристик: чрезвычайности и непредотвратимости. Под чрезвычайностью понимается исключительность, выход за пределы «нормального», обыденного, необычайность для тех или иных жизненных условий, что не относится к жизненному риску и не может быть учтено ни при каких обстоятельствах. Чрезвычайный характер непреодолимой силы не допускает квалификации в качестве таковой любого жизненного факта, ее отличие от случая в том, что она имеет в основе объективную, а не субъективную непредотвратимость.</text:p>
      <text:p text:style-name="P33"><text:tab/>В силу статьи 1 Федерального закона от 21.12.1994 № 68-ФЗ «О защите населения и территорий от чрезвычайных ситуаций природного и техногенного характера» чрезвычайная ситуация - это обстановка на определенной территории, сложившаяся в результате аварии, опасного природного явления, катастрофы, стихийного или иного бедствия, которые могут повлечь или повлекли за собой человеческие жертвы, ущерб здоровью людей или окружающей среде, значительные материальные потери и нарушение условий жизнедеятельности людей.</text:p>
      <text:p text:style-name="P27"><text:span text:style-name="Основной_20_шрифт_20_абзаца"><text:span text:style-name="T39"><text:tab/>Вместе с тем, из материалов настоящего дела об административном правонарушении, </text:span></text:span><text:span text:style-name="Основной_20_шрифт_20_абзаца"><text:span text:style-name="T40">не представляется возможным сделать однозначный вывод, </text:span></text:span><text:span text:style-name="Основной_20_шрифт_20_абзаца"><text:span text:style-name="T39">что обстоятельства, приведенные </text:span></text:span><text:span text:style-name="Основной_20_шрифт_20_абзаца"><text:span text:style-name="T40">Заказчиком, обладают свойствами внезапности, чрезвычайности и непредотвратимости и</text:span></text:span><text:span text:style-name="Основной_20_шрифт_20_абзаца"><text:span text:style-name="T39"> </text:span></text:span><text:span text:style-name="Основной_20_шрифт_20_абзаца"><text:span text:style-name="T40">являются </text:span></text:span><text:span text:style-name="Основной_20_шрифт_20_абзаца"><text:span text:style-name="T39">о</text:span></text:span><text:span text:style-name="Основной_20_шрифт_20_абзаца"><text:span text:style-name="T40">снованием</text:span></text:span><text:span text:style-name="Основной_20_шрифт_20_абзаца"><text:span text:style-name="T39"> </text:span></text:span><text:span text:style-name="Основной_20_шрифт_20_абзаца"><text:span text:style-name="T40">для</text:span></text:span><text:span text:style-name="Основной_20_шрифт_20_абзаца"><text:span text:style-name="T39"> заключения </text:span></text:span><text:span text:style-name="Основной_20_шрифт_20_абзаца"><text:span text:style-name="T40">Государственного </text:span></text:span><text:span text:style-name="Основной_20_шрифт_20_абзаца"><text:span text:style-name="T39">контракта с единственным исполнителем. </text:span></text:span></text:p>
      <text:p text:style-name="P27"><text:span text:style-name="Основной_20_шрифт_20_абзаца"><text:span text:style-name="T39"><text:tab/></text:span></text:span><text:span text:style-name="Основной_20_шрифт_20_абзаца"><text:span text:style-name="T40">З</text:span></text:span><text:span text:style-name="Основной_20_шрифт_20_абзаца"><text:span text:style-name="T39">аказчик имел возможность спрогнозировать возник</text:span></text:span><text:span text:style-name="Основной_20_шрифт_20_абзаца"><text:span text:style-name="T40">новение</text:span></text:span><text:span text:style-name="Основной_20_шрифт_20_абзаца"><text:span text:style-name="T39"> аварийн</text:span></text:span><text:span text:style-name="Основной_20_шрифт_20_абзаца"><text:span text:style-name="T40">ой</text:span></text:span><text:span text:style-name="Основной_20_шрифт_20_абзаца"><text:span text:style-name="T39"> ситуаци</text:span></text:span><text:span text:style-name="Основной_20_шрифт_20_абзаца"><text:span text:style-name="T40">и</text:span></text:span><text:span text:style-name="Основной_20_шрифт_20_абзаца"><text:span text:style-name="T39">, учитывая состояние </text:span></text:span><text:span text:style-name="Основной_20_шрифт_20_абзаца"><text:span text:style-name="T40">и изношенность объекта</text:span></text:span><text:span text:style-name="Основной_20_шрифт_20_абзаца"><text:span text:style-name="T39"> </text:span></text:span><text:span text:style-name="Основной_20_шрифт_20_абзаца"><text:span text:style-name="T40">и</text:span></text:span><text:span text:style-name="Основной_20_шрифт_20_абзаца"><text:span text:style-name="T39"> не </text:span></text:span><text:span text:style-name="Основной_20_шрифт_20_абзаца"><text:span text:style-name="T40">имел </text:span></text:span><text:span text:style-name="Основной_20_шрифт_20_абзаца"><text:span text:style-name="T39">оснований для применения правил о непреодолимой силе, аварии, чрезвычайной ситуации, </text:span></text:span><text:soft-page-break/><text:span text:style-name="Основной_20_шрифт_20_абзаца"><text:span text:style-name="T40">так как</text:span></text:span><text:span text:style-name="Основной_20_шрифт_20_абзаца"><text:span text:style-name="T39"> событие является </text:span></text:span><text:span text:style-name="Основной_20_шрифт_20_абзаца"><text:span text:style-name="T40">долгосрочным и </text:span></text:span><text:span text:style-name="Основной_20_шрифт_20_абзаца"><text:span text:style-name="T39">прогнозируемым.</text:span></text:span></text:p>
      <text:p text:style-name="P27"><text:span text:style-name="Основной_20_шрифт_20_абзаца"><text:span text:style-name="T39"><text:tab/>Таким образом, не подвергая сомнению тот факт, что </text:span></text:span><text:span text:style-name="Основной_20_шрифт_20_абзаца"><text:span text:style-name="T40">объект</text:span></text:span><text:span text:style-name="Основной_20_шрифт_20_абзаца"><text:span text:style-name="T39"> требовал своевременных ремонтных работ, </text:span></text:span><text:span text:style-name="Основной_20_шрифт_20_абзаца"><text:span text:style-name="T40">в действиях Заказчика </text:span></text:span><text:span text:style-name="Основной_20_шрифт_20_абзаца"><text:span text:style-name="T39">не усматривается наличие оснований, предусмотренных пунктом 9 части 1 статьи 93 Закона о контрактной системе, для осуществления закупки у единственного поставщика и невозможности осуществления закупки, путем проведения конкурентного способа определения поставщика (подрядчика, исполнителя).</text:span></text:span></text:p>
      <text:p text:style-name="P43"><text:span text:style-name="Основной_20_шрифт_20_абзаца"><text:span text:style-name="T55"><text:tab/>Согласно части 2 статьи 7.29 КоАП, за п</text:span></text:span><text:span text:style-name="Основной_20_шрифт_20_абзаца"><text:span text:style-name="T67">ринятие решения о способе определения поставщика (подрядчика, исполнителя), в том числе решения о закупке товаров, работ, услуг для обеспечения государственных и муниципальных нужд у единственного поставщика (подрядчика, исполнителя), в случае, если определение поставщика (подрядчика, исполнителя) в соответствии с законодательством Российской Федерации о контрактной </text:span></text:span><text:span text:style-name="Основной_20_шрифт_20_абзаца"><text:span text:style-name="T67">системе в сфере закупок должно осуществляться путем проведения конкурса или аукциона, </text:span></text:span><text:span text:style-name="Основной_20_шрифт_20_абзаца"><text:span text:style-name="T55">предусмотрена административная ответственность.</text:span></text:span></text:p>
      <text:p text:style-name="P34"><text:span text:style-name="Основной_20_шрифт_20_абзаца"><text:span text:style-name="T55"><text:tab/>Согласно материалам настоящего дела об административном правонарушении, Договор со стороны Заказчика подписан </text:span></text:span><text:span text:style-name="Основной_20_шрифт_20_абзаца"><text:span text:style-name="T15">з</text:span></text:span><text:span text:style-name="Основной_20_шрифт_20_абзаца"><text:span text:style-name="T16">аместителем директора по стратегическому развитию ФГКУ «Северо-Западная Дирекция по строительству, реконструкции и реставрации» </text:span></text:span><text:span text:style-name="Основной_20_шрифт_20_абзаца"><text:span text:style-name="T21">&lt;...&gt;</text:span></text:span></text:p>
      <text:p text:style-name="P34"><text:span text:style-name="Основной_20_шрифт_20_абзаца"><text:span text:style-name="T57"><text:tab/>Учитывая изложенное, действия должностного лица Заказчика – </text:span></text:span><text:span text:style-name="Основной_20_шрифт_20_абзаца"><text:span text:style-name="T15">з</text:span></text:span><text:span text:style-name="Основной_20_шрифт_20_абзаца"><text:span text:style-name="T16">аместителя директора по стратегическому развитию ФГКУ «Северо-Западная Дирекция по строительству, реконструкции и реставрации» </text:span></text:span><text:span text:style-name="Основной_20_шрифт_20_абзаца"><text:span text:style-name="T21">&lt;...&gt;</text:span></text:span><text:span text:style-name="Основной_20_шрифт_20_абзаца"><text:span text:style-name="T58">,</text:span></text:span><text:span text:style-name="Основной_20_шрифт_20_абзаца"><text:span text:style-name="T57"> нарушают положения </text:span></text:span><text:span text:style-name="Основной_20_шрифт_20_абзаца"><text:span text:style-name="T54">пункта 9 части 1 статьи 93</text:span></text:span><text:span text:style-name="Основной_20_шрифт_20_абзаца"><text:span text:style-name="T52"> Закона о контрактной системе и </text:span></text:span><text:span text:style-name="Основной_20_шрифт_20_абзаца"><text:span text:style-name="T57">содержат состав административного правонарушения, ответственность за совершение которого предусмотрена частью 2 статьи 7.29 КоАП.</text:span></text:span></text:p>
      <text:p text:style-name="P51"><text:span text:style-name="Основной_20_шрифт_20_абзаца"><text:span text:style-name="T57"><text:tab/>Место совершения административного правонарушения: <text:s text:c="27"/>г. </text:span></text:span><text:span text:style-name="Основной_20_шрифт_20_абзаца"><text:span text:style-name="T58">Санкт-Петербург, </text:span></text:span><text:span text:style-name="Основной_20_шрифт_20_абзаца"><text:span text:style-name="T57">Набережная реки Фонтанки, д. 59.</text:span></text:span></text:p>
      <text:p text:style-name="P51"><text:span text:style-name="Основной_20_шрифт_20_абзаца"><text:span text:style-name="T30"><text:tab/>Время совершения административного правонарушения: 05.06.2015.</text:span></text:span></text:p>
      <text:p text:style-name="P52"><text:span text:style-name="T60"><text:tab/>Протокол по настоящему делу об административном правонарушении</text:span><text:span text:style-name="T12"> <text:s text:c="5"/>составлен 01</text:span><text:span text:style-name="T13">.06.2016</text:span><text:span text:style-name="T12"> </text:span><text:span text:style-name="T64">&lt;...&gt;</text:span><text:span text:style-name="T62"> с </text:span><text:span text:style-name="T60">участием </text:span><text:span text:style-name="T62">лица, в отношении которого возбуждено настоящее дело об административном правонарушении.</text:span></text:p>
      <text:p text:style-name="P52"><text:span text:style-name="T62"><text:tab/>Защитник на составление и подписание протокола по настоящему делу об административном правонарушении </text:span><text:span text:style-name="T60">не привлекался.</text:span></text:p>
      <text:p text:style-name="P53"><text:span text:style-name="T63"><text:tab/>Объяснения лица, в отношении которого возбуждено настоящее дело <text:s text:c="2"/></text:span><text:span text:style-name="T61">представлены.</text:span></text:p>
      <text:p text:style-name="P54"><text:tab/>Рассмотрение настоящего дела об административном правонарушении <text:s text:c="29"/>состоялось 03.06.2016.</text:p>
      <text:p text:style-name="P52"><text:span text:style-name="T41"><text:tab/>На рассмотрение настоящего дела </text:span><text:span text:style-name="T44">лицо, в отношении которого возбуждено настоящее дело об административном правонарушении, не явилось.</text:span></text:p>
      <text:p text:style-name="P58"><text:soft-page-break/><text:tab/>В материалах настоящего дела имеются доказательства надлежащего уведомления <text:span text:style-name="T82">&lt;...&gt;</text:span> о дате, времени и места рассмотрения настоящего дела об административном правонарушении.</text:p>
      <text:p text:style-name="P50"><text:span text:style-name="T31"><text:tab/></text:span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15">з</text:span></text:span><text:span text:style-name="Основной_20_шрифт_20_абзаца"><text:span text:style-name="T16">аместителя директора по стратегическому развитию ФГКУ «Северо-Западная Дирекция по строительству, реконструкции и реставрации» </text:span></text:span><text:span text:style-name="Основной_20_шрифт_20_абзаца"><text:span text:style-name="T21">&lt;...&gt;</text:span></text:span><text:span text:style-name="T19"> </text:span><text:span text:style-name="T32">нарушения положений </text:span><text:span text:style-name="Основной_20_шрифт_20_абзаца"><text:span text:style-name="T36">пункта 9 части 1 статьи 93</text:span></text:span><text:span text:style-name="Основной_20_шрифт_20_абзаца"><text:span text:style-name="T37"> </text:span></text:span><text:span text:style-name="Основной_20_шрифт_20_абзаца"><text:span text:style-name="T38">Закона о контрактной системе.</text:span></text:span></text:p>
      <text:p text:style-name="P40"><text:tab/>Тем самым, <text:span text:style-name="Основной_20_шрифт_20_абзаца"><text:span text:style-name="T76">&lt;...&gt;</text:span></text:span><text:span text:style-name="Основной_20_шрифт_20_абзаца"><text:span text:style-name="T75"> </text:span></text:span>совершил административное правонарушение, ответственность за совершение которого предусмотрена частью 2 статьи 7.29 КоАП.</text:p>
      <text:p text:style-name="P42"><text:span text:style-name="T32"><text:tab/>Таким образом, вина </text:span><text:span text:style-name="Основной_20_шрифт_20_абзаца"><text:span text:style-name="T33">лица, привлекаемого к административной ответственности,</text:span></text:span><text:span text:style-name="T32"> состоит в том, что оно не выполнило установленные требования Закона о контрактной системе. </text:span></text:p>
      <text:p text:style-name="P35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55"><text:span text:style-name="T42"><text:tab/>Вина </text:span><text:span text:style-name="Основной_20_шрифт_20_абзаца"><text:span text:style-name="T42">лица, привлекаемого к административной ответственности,</text:span></text:span><text:span text:style-name="Strong_20_Emphasis"><text:span text:style-name="T43"> </text:span></text:span><text:span text:style-name="T42">в совершении административного правонарушения, ответственность за совершение которого предусмотрена частью 2 статьи 7.29 КоАП, доказана и подтверждается материалами настоящего дела об административном правонарушении. </text:span></text:p>
      <text:p text:style-name="P28"><text:span text:style-name="T42"><text:tab/>Обстоятельств, свидетельствующих о малозначительности совершенного </text:span><text:span text:style-name="Основной_20_шрифт_20_абзаца"><text:span text:style-name="T42">лицом, привлекаемым к административной ответственности,</text:span></text:span><text:span text:style-name="T42"> административного правонарушения, должностным лицом, уполномоченным на рассмотрение настоящего дела, не выявлены. </text:span></text:p>
      <text:p text:style-name="P29"><text:tab/>Обстоятельства, смягчающих административную ответственность, не установлены.</text:p>
      <text:p text:style-name="P31"><text:tab/>Обстоятельства, отягчающих административную ответственность, не установлены.</text:p>
      <text:p text:style-name="P32"><text:span text:style-name="T48"><text:tab/>Таким образом, в действиях </text:span><text:span text:style-name="Основной_20_шрифт_20_абзаца"><text:span text:style-name="T23">з</text:span></text:span><text:span text:style-name="Основной_20_шрифт_20_абзаца"><text:span text:style-name="T24">аместителя директора по стратегическому развитию ФГКУ «Северо-Западная Дирекция по строительству, реконструкции и реставрации» </text:span></text:span><text:span text:style-name="Основной_20_шрифт_20_абзаца"><text:span text:style-name="T27">&lt;...&gt;</text:span></text:span><text:span text:style-name="T25">, </text:span><text:span text:style-name="T26">выразившихся </text:span><text:span text:style-name="T46">в выборе способа определения поставщика (подрядчика, исполнителя)</text:span><text:span text:style-name="T26">, с нарушением требований, предусмотренных законодательством Российской Федерации о контрактной системе в сфере закупок</text:span><text:span text:style-name="T43">, содержится состав административного правонарушения, ответственность за совершение которого предусмотрена частью 2 статьи 7.29 КоАП. </text:span></text:p>
      <text:p text:style-name="P32"><text:soft-page-break/><text:span text:style-name="T45"><text:tab/>Согласно части 2 статьи 7.29 КоАП</text:span><text:span text:style-name="T43"> совершение указанного административного правонарушения</text:span><text:span text:style-name="T47">, влечет наложение административного штрафа на должностных лиц в размере пятидесяти тысяч рублей.</text:span></text:p>
      <text:p text:style-name="P30"><text:tab/>Руководствуясь статьями 7.30, 23.66, 29.9 КоАП,</text:p>
      <text:p text:style-name="P44"/>
      <text:p text:style-name="P44">ПОСТАНОВИЛ:</text:p>
      <text:p text:style-name="P44"/>
      <text:p text:style-name="P41"><text:span text:style-name="T3"><text:tab/>1. Признать в действиях </text:span><text:span text:style-name="Основной_20_шрифт_20_абзаца"><text:span text:style-name="T17">з</text:span></text:span><text:span text:style-name="Основной_20_шрифт_20_абзаца"><text:span text:style-name="T18">аместителя директора по стратегическому развитию ФГКУ «Северо-Западная Дирекция по строительству, реконструкции и реставрации» </text:span></text:span><text:span text:style-name="Основной_20_шрифт_20_абзаца"><text:span text:style-name="T22">&lt;...&gt;</text:span></text:span><text:span text:style-name="T35"> </text:span><text:span text:style-name="T4">нарушение</text:span><text:span text:style-name="T29"> пункта 9 </text:span><text:span text:style-name="Основной_20_шрифт_20_абзаца"><text:span text:style-name="T38">части 1 статьи 93</text:span></text:span><text:span text:style-name="T32"> Закона о контрактной системе.</text:span></text:p>
      <text:p text:style-name="P34"><text:span text:style-name="T3"><text:tab/>2. Нарушение </text:span><text:span text:style-name="Основной_20_шрифт_20_абзаца"><text:span text:style-name="T17">з</text:span></text:span><text:span text:style-name="Основной_20_шрифт_20_абзаца"><text:span text:style-name="T18">аместителем директора по стратегическому развитию ФГКУ «Северо-Западная Дирекция по строительству, реконструкции и реставрации» </text:span></text:span><text:span text:style-name="Основной_20_шрифт_20_абзаца"><text:span text:style-name="T22">&lt;...&gt;</text:span></text:span><text:span text:style-name="T20"> </text:span><text:span text:style-name="T3">требований законодательства Российской Федерации о </text:span><text:span text:style-name="T34">контрактной системе в сфере закупок</text:span><text:span text:style-name="T3">, влечет административную ответственность, предусмотренную частью 2 статьи 7.29 КоАП.</text:span></text:p>
      <text:p text:style-name="P34"><text:span text:style-name="T3"><text:tab/>3. Наложить на </text:span><text:span text:style-name="Основной_20_шрифт_20_абзаца"><text:span text:style-name="T15">з</text:span></text:span><text:span text:style-name="Основной_20_шрифт_20_абзаца"><text:span text:style-name="T16">аместителя директора по стратегическому развитию ФГКУ «Северо-Западная Дирекция по строительству, реконструкции и реставрации» </text:span></text:span><text:span text:style-name="Основной_20_шрифт_20_абзаца"><text:span text:style-name="T21">&lt;...&gt;</text:span></text:span><text:span text:style-name="T50"> </text:span><text:span text:style-name="T3">штраф в размере 50 000 (пятидесяти тысяч) рублей.</text:span></text:p>
      <text:p text:style-name="P45"/>
      <text:p text:style-name="P36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6"><text:tab/>В соответствии с частью 5 статьи 3.5 КоАП сумма административного штрафа подлежит зачислению в бюджет в полном объеме.</text:p>
      <text:p text:style-name="P37"><text:tab/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8"><text:tab/>Получатель ИНН 7703516539 КПП 770301001</text:p>
      <text:p text:style-name="P46"><text:tab/><text:tab/> <text:s text:c="9"/>Межрегиональное операционное УФК</text:p>
      <text:p text:style-name="P46"><text:tab/><text:tab/><text:tab/>(для ФАС России л/с 04951001610)</text:p>
      <text:p text:style-name="P46"><text:tab/><text:tab/><text:tab/>КБК 16111633010016000140</text:p>
      <text:p text:style-name="P46"><text:tab/><text:tab/><text:tab/>ОКТМО 45380000</text:p>
      <text:p text:style-name="P38"><text:tab/>Банк получателя Операционный департамент</text:p>
      <text:p text:style-name="P46"><text:tab/><text:tab/><text:tab/>Банка России</text:p>
      <text:p text:style-name="P46"><text:tab/><text:tab/><text:tab/>г. Москва</text:p>
      <text:p text:style-name="P46"><text:soft-page-break/><text:tab/><text:tab/><text:tab/>БИК 044501002</text:p>
      <text:p text:style-name="P38"><text:tab/>Расчетный счет 40101810500000001901</text:p>
      <text:p text:style-name="P36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36"><text:tab/>Документы, подтверждающие уплату штрафа необходимо направить по электронной почте <text:span text:style-name="T82">kusinova</text:span><text:span text:style-name="T7">@fas.gov.ru</text:span><text:span text:style-name="T65">.</text:span><text:span text:style-name="T82"> </text:span><text:span text:style-name="T80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6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6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1B78A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hyphenation-ladder-count="no-limit" style:text-autospace="none" style:vertical-align="auto"/>
      <style:text-properties style:letter-kerning="false" style:font-name-asian="Times New Roman" style:language-asian="ru" style:country-asian="RU" style:font-name-complex="Times New Roman" style:font-size-complex="10pt" style:language-complex="ar" style:country-complex="SA" fo:hyphenate="tru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561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56141(1) </text:p></draw:text-box></draw:frame><draw:frame draw:style-name="Mfr2" draw:name="SpdBarcode" text:anchor-type="paragraph" svg:x="0cm" svg:width="3.6cm" svg:height="0.78cm" draw:z-index="7"><draw:image xlink:href="Pictures/10000201000000780000001AF1B78A7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2:20:22.01</meta:creation-date>
    <meta:generator>OpenOffice.org/3.4.1$Win32 OpenOffice.org_project/341m1$Build-9593</meta:generator>
    <dc:date>2016-06-09T12:40:43.73</dc:date>
    <meta:document-statistic meta:table-count="0" meta:image-count="1" meta:object-count="0" meta:page-count="7" meta:paragraph-count="69" meta:word-count="1839" meta:character-count="15359"/>
    <meta:user-defined meta:name="Поле 1"/>
    <meta:user-defined meta:name="Поле 2"/>
    <meta:user-defined meta:name="Поле 3"/>
    <meta:user-defined meta:name="Поле 4"/>
  </office:meta>
</office:document-meta>
</file>