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19C890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954cm" fo:margin-right="0cm" fo:margin-top="0cm" fo:margin-bottom="0.035cm" style:line-height-at-least="0.6cm" fo:text-indent="0cm" style:auto-text-indent="false"/>
    </style:style>
    <style:style style:name="P5" style:family="paragraph" style:parent-style-name="Text_20_body">
      <style:paragraph-properties fo:margin-left="10.954cm" fo:margin-right="0cm" fo:margin-top="0cm" fo:margin-bottom="0.035cm" style:line-height-at-least="0.6cm" fo:text-indent="0cm" style:auto-text-indent="false"/>
      <style:text-properties style:font-name="Times New Roman1" fo:font-size="14pt"/>
    </style:style>
    <style:style style:name="P6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</style:style>
    <style:style style:name="P11" style:family="paragraph" style:parent-style-name="_9__9_ConsPlusNormal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_9__9_ConsPlusNonformat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Courier New" fo:font-size="14pt" style:font-size-asian="14pt" style:font-size-complex="14pt"/>
    </style:style>
    <style:style style:name="P13" style:family="paragraph" style:parent-style-name="ConsPlusNonformat">
      <style:paragraph-properties fo:margin-left="0cm" fo:margin-right="0cm" style:line-height-at-least="0cm" fo:text-align="justify" style:justify-single-word="false" fo:orphans="2" fo:widows="2" fo:text-indent="1.251cm" style:auto-text-indent="false"/>
    </style:style>
    <style:style style:name="P14" style:family="paragraph" style:parent-style-name="ConsPlusNonformat">
      <style:paragraph-properties fo:margin-left="0cm" fo:margin-right="0cm" style:line-height-at-least="0cm" fo:text-align="center" style:justify-single-word="false" fo:orphans="2" fo:widows="2" fo:text-indent="1.251cm" style:auto-text-indent="false"/>
    </style:style>
    <style:style style:name="P15" style:family="paragraph" style:parent-style-name="Standard">
      <style:paragraph-properties fo:margin-top="0cm" fo:margin-bottom="0cm" style:line-height-at-least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style:line-height-at-least="0cm" fo:text-align="justify" style:justify-single-word="false"/>
    </style:style>
    <style:style style:name="P18" style:family="paragraph" style:parent-style-name="Text_20_body">
      <style:paragraph-properties fo:margin-top="0cm" fo:margin-bottom="0cm" style:line-height-at-least="0cm" fo:text-align="justify" style:justify-single-word="false"/>
      <style:text-properties fo:color="#000000" style:font-name="Times New Roman1" fo:font-size="14pt"/>
    </style:style>
    <style:style style:name="P19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Без_20_интервала">
      <style:paragraph-properties fo:margin-top="0cm" fo:margin-bottom="0cm" fo:line-height="100%"/>
    </style:style>
    <style:style style:name="P2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14pt"/>
    </style:style>
    <style:style style:name="P23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7cm" style:auto-text-indent="false"/>
      <style:text-properties fo:color="#000000" style:font-name="Times New Roman1" fo:font-size="14pt"/>
    </style:style>
    <style:style style:name="P2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7cm" style:auto-text-indent="false"/>
      <style:text-properties style:font-name="Times New Roman1" fo:font-size="14pt"/>
    </style:style>
    <style:style style:name="P2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7cm" style:auto-text-indent="false"/>
    </style:style>
    <style:style style:name="P28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ConsPlusNonformat">
      <style:paragraph-properties fo:text-align="center" style:justify-single-word="false" fo:orphans="2" fo:widows="2"/>
    </style:style>
    <style:style style:name="P31" style:family="paragraph" style:parent-style-name="ConsPlusNonformat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32" style:family="paragraph" style:parent-style-name="ConsPlusNonformat" style:master-page-name="First_20_Page">
      <style:paragraph-properties fo:text-align="center" style:justify-single-word="false" fo:orphans="2" fo:widows="2" style:page-number="auto"/>
    </style:style>
    <style:style style:name="P33" style:family="paragraph" style:parent-style-name="ConsPlusNonformat">
      <style:paragraph-properties fo:margin-top="0cm" fo:margin-bottom="0cm" fo:line-height="100%" fo:text-align="justify" style:justify-single-word="false" fo:orphans="2" fo:widows="2"/>
    </style:style>
    <style:style style:name="P34" style:family="paragraph" style:parent-style-name="Standard" style:list-style-name="L1" style:master-page-name="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>
        <style:tab-stops/>
      </style:paragraph-properties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7" style:family="paragraph" style:parent-style-name="_9__9_ConsPlusNonformat" style:list-style-name="L2">
      <style:paragraph-properties fo:margin-left="0cm" fo:margin-right="0cm" fo:text-align="justify" style:justify-single-word="false" fo:text-indent="1.251cm" style:auto-text-indent="false" style:text-autospace="none"/>
    </style:style>
    <style:style style:name="P38" style:family="paragraph" style:parent-style-name="_9__9_ConsPlusNonformat" style:list-style-name="L2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9" style:family="paragraph" style:parent-style-name="Без_20_интервала">
      <style:paragraph-properties fo:margin-top="0cm" fo:margin-bottom="0cm" fo:line-height="100%"/>
      <style:text-properties fo:color="#00000a" style:font-name="Times New Roman1" fo:font-size="14pt" fo:language="de" fo:country="DE" fo:font-style="normal" fo:background-color="transparent" style:font-size-asian="14pt" style:font-style-asian="normal" style:font-name-complex="Times New Roman1" style:font-size-complex="14pt" style:font-style-complex="normal"/>
    </style:style>
    <style:style style:name="P4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1" fo:font-size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" fo:font-size="10pt" fo:letter-spacing="-0.002cm" style:text-underline-style="none" fo:font-weight="normal" style:font-name-asian="Times New Roman" style:font-size-asian="10pt" style:language-asian="en" style:country-asian="US" style:font-weight-asian="normal" style:font-name-complex="Times New Roman" style:font-size-complex="10pt" style:font-weight-complex="normal"/>
    </style:style>
    <style:style style:name="T3" style:family="text">
      <style:text-properties fo:color="#000000" style:text-line-through-style="none" style:text-position="0% 100%" style:font-name="Times New Roman" fo:font-size="10pt" fo:letter-spacing="-0.002cm" fo:language="en" fo:country="US" style:text-underline-style="none" fo:font-weight="normal" style:font-name-asian="Times New Roman" style:font-size-asian="10pt" style:language-asian="en" style:country-asian="US" style:font-weight-asian="normal" style:font-name-complex="Times New Roman" style:font-size-complex="10pt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fo:background-color="transparent" style:font-name-asian="Courier New" style:language-asian="en" style:country-asian="US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17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etter-spacing="-0.002cm" style:font-name-asian="Arial CYR" style:font-size-asian="14pt" style:font-name-complex="Times New Roman" style:font-size-complex="14pt"/>
    </style:style>
    <style:style style:name="T19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0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1"/>
    </style:style>
    <style:style style:name="T22" style:family="text">
      <style:text-properties fo:color="#000000" style:font-name="Times New Roman1" fo:font-size="14pt"/>
    </style:style>
    <style:style style:name="T23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24" style:family="text">
      <style:text-properties fo:color="#000000" style:font-name="Times New Roman1" fo:font-size="14pt" style:font-size-asian="14pt" style:font-size-complex="14pt"/>
    </style:style>
    <style:style style:name="T25" style:family="text">
      <style:text-properties fo:color="#000000" style:font-name="Times New Roman1" fo:font-size="14pt" fo:background-color="transparent" style:font-size-asian="14pt" style:font-size-complex="14pt"/>
    </style:style>
    <style:style style:name="T26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27" style:family="text">
      <style:text-properties fo:color="#000000" style:font-name="Times New Roman1" fo:font-size="14pt" fo:language="ru" fo:country="RU" style:font-size-asian="14pt" style:language-asian="ru" style:country-asian="RU" style:font-name-complex="Times New Roman" style:font-size-complex="14pt"/>
    </style:style>
    <style:style style:name="T28" style:family="text">
      <style:text-properties fo:color="#000000" style:font-name="Times New Roman1" fo:font-size="14pt" fo:letter-spacing="-0.002cm" fo:language="ru" fo:country="RU" fo:font-style="normal" fo:background-color="transparent" style:font-name-asian="Times New Roman" style:font-size-asian="14pt" style:language-asian="ru" style:country-asian="RU" style:font-style-asian="normal" style:font-name-complex="Times New Roman1" style:font-size-complex="14pt" style:font-style-complex="normal"/>
    </style:style>
    <style:style style:name="T29" style:family="text">
      <style:text-properties fo:color="#000000" style:font-name="Times New Roman1" fo:font-size="14pt" fo:letter-spacing="-0.002cm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fo:background-color="transparent"/>
    </style:style>
    <style:style style:name="T31" style:family="text">
      <style:text-properties fo:background-color="transparent" style:font-size-asian="14pt" style:font-size-complex="14pt"/>
    </style:style>
    <style:style style:name="T3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3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4" style:family="text">
      <style:text-properties style:font-name="Times New Roman" fo:font-size="14pt" style:font-size-asian="14pt" style:font-name-complex="Times New Roman" style:font-size-complex="14pt"/>
    </style:style>
    <style:style style:name="T35" style:family="text">
      <style:text-properties style:font-name="Times New Roman" fo:font-size="14pt" style:font-size-asian="14pt" style:font-size-complex="14pt"/>
    </style:style>
    <style:style style:name="T3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37" style:family="text">
      <style:text-properties style:font-name="Times New Roman" fo:font-size="14pt" fo:language="ru" fo:country="RU" style:font-size-asian="14pt" style:font-size-complex="14pt"/>
    </style:style>
    <style:style style:name="T38" style:family="text">
      <style:text-properties style:font-name="Times New Roman" fo:font-size="14pt" fo:language="ru" fo:country="RU" fo:font-weight="bold" fo:background-color="transparent" style:font-size-asian="14pt" style:font-weight-asian="bold" style:font-name-complex="Times New Roman" style:font-size-complex="14pt" style:font-weight-complex="bold"/>
    </style:style>
    <style:style style:name="T39" style:family="text">
      <style:text-properties style:font-name="Times New Roman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style:font-name="Times New Roman" fo:background-color="transparent"/>
    </style:style>
    <style:style style:name="T41" style:family="text">
      <style:text-properties style:font-name="Times New Roman" fo:font-size="10pt" style:font-size-asian="10pt" style:font-name-complex="Times New Roman" style:font-size-complex="10pt"/>
    </style:style>
    <style:style style:name="T42" style:family="text">
      <style:text-properties fo:language="ru" fo:country="RU"/>
    </style:style>
    <style:style style:name="T43" style:family="text">
      <style:text-properties fo:language="ru" fo:country="RU" fo:font-style="normal" fo:background-color="transparent" style:font-name-asian="Times New Roman" style:font-size-asian="14pt" style:language-asian="ru" style:country-asian="RU" style:font-style-asian="normal" style:font-name-complex="Times New Roman1" style:font-size-complex="14pt" style:font-style-complex="normal"/>
    </style:style>
    <style:style style:name="T44" style:family="text">
      <style:text-properties fo:language="ru" fo:country="RU" fo:background-color="transparent" style:font-size-asian="14pt" style:font-size-complex="14pt"/>
    </style:style>
    <style:style style:name="T45" style:family="text">
      <style:text-properties fo:color="#00000a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6" style:family="text">
      <style:text-properties fo:color="#00000a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7" style:family="text">
      <style:text-properties style:text-line-through-style="none" style:text-position="0% 100%" style:font-name="Times New Roman" fo:font-size="14pt" fo:letter-spacing="-0.002cm" fo:font-style="normal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9" style:family="text">
      <style:text-properties style:text-line-through-style="none" style:text-position="0% 100%" style:font-name="Times New Roman" fo:font-style="normal" style:text-underline-style="none" fo:font-weight="bold" style:font-name-asian="Courier New" style:font-style-asian="normal" style:font-weight-asian="bold" style:font-name-complex="Courier New" style:font-style-complex="normal" style:font-weight-complex="bold"/>
    </style:style>
    <style:style style:name="T50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1" style:family="text">
      <style:text-properties style:text-line-through-style="none" style:text-position="0% 100%" style:font-name="Times New Roman1" fo:language="de" fo:country="DE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2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3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4" style:family="text">
      <style:text-properties style:font-name="Times New Roman1" fo:font-size="14pt"/>
    </style:style>
    <style:style style:name="T55" style:family="text">
      <style:text-properties style:font-name="serif"/>
    </style:style>
    <style:style style:name="T56" style:family="text">
      <style:text-properties style:font-name="serif" fo:language="ru" fo:country="RU"/>
    </style:style>
    <style:style style:name="T57" style:family="text">
      <style:text-properties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452a2c-3503-4999-9ccd-8355d9ad606e" text:name="BossProviderVariable"/>
      </text:user-field-decls>
      <text:p text:style-name="P32"><text:span text:style-name="T32">ОПРЕДЕЛЕНИЕ </text:span></text:p>
      <text:p text:style-name="P28">о возбуждении дела об административном правонарушении <text:span text:style-name="Основной_20_шрифт_20_абзаца"><text:span text:style-name="T30">№ АГОЗ-331/16</text:span></text:span></text:p>
      <text:p text:style-name="P30"><text:span text:style-name="Основной_20_шрифт_20_абзаца"><text:span text:style-name="T32"><text:s/>и проведении административного расследования</text:span></text:span><text:span text:style-name="T15"> <text:s text:c="2"/></text:span></text:p>
      <text:p text:style-name="P31"/>
      <text:p text:style-name="P29">«07» <text:span text:style-name="T42">июня</text:span> 2016 г. <text:s text:c="70"/><text:tab/> <text:s text:c="9"/>г. Москва</text:p>
      <text:p text:style-name="P29"><text:s/></text:p>
      <text:p text:style-name="P13"><text:span text:style-name="Основной_20_шрифт_20_абзаца"><text:span text:style-name="T34">Я, начальник </text:span></text:span><text:span text:style-name="Основной_20_шрифт_20_абзаца"><text:span text:style-name="T36">отдела правового обеспечения контроля размещения ГОЗ</text:span></text:span><text:span text:style-name="Основной_20_шрифт_20_абзаца"><text:span text:style-name="T34"> Управления контроля государственного оборонного заказа, Губаева Л. Р., рассмотрев материалы дела №</text:span></text:span><text:span text:style-name="Основной_20_шрифт_20_абзаца"><text:span text:style-name="T36">Р</text:span></text:span><text:span text:style-name="Основной_20_шрифт_20_абзаца"><text:span text:style-name="T34">ГОЗ-</text:span></text:span><text:span text:style-name="Основной_20_шрифт_20_абзаца"><text:span text:style-name="T36">129</text:span></text:span><text:span text:style-name="Основной_20_шрифт_20_абзаца"><text:span text:style-name="T34">/15 </text:span></text:span><text:span text:style-name="Основной_20_шрифт_20_абзаца"><text:span text:style-name="T27">о включении информации в реестр </text:span></text:span><text:span text:style-name="T54">недобросовестных поставщиков</text:span><text:span text:style-name="Основной_20_шрифт_20_абзаца"><text:span text:style-name="T16"> </text:span></text:span><text:span text:style-name="Основной_20_шрифт_20_абзаца"><text:span text:style-name="T23">в отношении должностного лица </text:span></text:span><text:span text:style-name="Основной_20_шрифт_20_абзаца"><text:span text:style-name="T45">ФГУП «Всероссийский научно-исследовательский институт авиационных материалов»</text:span></text:span><text:span text:style-name="Основной_20_шрифт_20_абзаца"><text:span text:style-name="T17">, нарушевшего сроки</text:span></text:span><text:span text:style-name="Основной_20_шрифт_20_абзаца"><text:span text:style-name="T7"> размещения на </text:span></text:span><text:span text:style-name="Основной_20_шрифт_20_абзаца"><text:span text:style-name="T5">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47">www.zakupki.gov.ru</text:span></text:span></text:a><text:span text:style-name="Основной_20_шрифт_20_абзаца"><text:span text:style-name="T5"> (далее — Официальный сайт) </text:span></text:span><text:span text:style-name="Основной_20_шрифт_20_абзаца"><text:span text:style-name="T7">информации о расторжении государственного контракта от 16.03.2015 №0573100000914000247-0001929-01/12748-15-15 (далее — должностное лицо Предприятия)</text:span></text:span><text:span text:style-name="Основной_20_шрифт_20_абзаца"><text:span text:style-name="T4">, </text:span></text:span></text:p>
      <text:p text:style-name="P13"><text:span text:style-name="Основной_20_шрифт_20_абзаца"><text:span text:style-name="T4"/></text:span></text:p>
      <text:p text:style-name="P14"><text:span text:style-name="Основной_20_шрифт_20_абзаца"><text:span text:style-name="T4">УСТАНОВИЛА:</text:span></text:span></text:p>
      <text:p text:style-name="P14"><text:span text:style-name="Основной_20_шрифт_20_абзаца"><text:span text:style-name="T4"/></text:span></text:p>
      <text:p text:style-name="P6"><text:span text:style-name="Основной_20_шрифт_20_абзаца"><text:span text:style-name="T46">ФГУП «Всероссийский научно-исследовательский институт авиационных материалов»</text:span></text:span><text:span text:style-name="Основной_20_шрифт_20_абзаца"><text:span text:style-name="T4"> (далее — Заказчик) </text:span></text:span><text:span text:style-name="Основной_20_шрифт_20_абзаца"><text:span text:style-name="T9">25.12.2014</text:span></text:span><text:span text:style-name="Основной_20_шрифт_20_абзаца"><text:span text:style-name="T4"> на Официальном сайте <text:s/>опубликовано извещение (номер </text:span></text:span><text:span text:style-name="Основной_20_шрифт_20_абзаца"><text:span text:style-name="T9">0573100000914000247</text:span></text:span><text:span text:style-name="Основной_20_шрифт_20_абзаца"><text:span text:style-name="T8">)</text:span></text:span><text:span text:style-name="Основной_20_шрифт_20_абзаца"><text:span text:style-name="T4"> о </text:span></text:span><text:span text:style-name="Основной_20_шрифт_20_абзаца"><text:span text:style-name="T9">проведении электронного аукциона на выбор подрядчика, на право заключения контракта на выполнение строительно-монтажных работ в помещениях 2-го этажа (220, 221, </text:span></text:span><text:span text:style-name="Основной_20_шрифт_20_абзаца"><text:span text:style-name="T9">222, 223, 224, 225, 226) лабораторного корпуса 3 (инв. №10011014)  по проекту «Реконструкция и техническое перевооружение комплексов для исследований, испытаний и неразрушающего контроля  авиационных материалов, композитных наноматериалов, технологий и покрытий»  ФГУП «ВИАМ»,   по адресу: г. Москва, ул. Радио, 17, ФГУП «ВИАМ» <text:s/>(далее — Аукцион).</text:span></text:span><text:span text:style-name="Основной_20_шрифт_20_абзаца"><text:span text:style-name="T4"> </text:span></text:span></text:p>
      <text:p text:style-name="P10"><text:span text:style-name="Основной_20_шрифт_20_абзаца"><text:span text:style-name="T9">По итогам осуществления закупки Заказчиком заключен государственный контракт от 16.03.2015 № 0573100000914000247-0001929-01/12748-15-15 с ООО «СК-50» (далее - Контракт) на сумму 1 533 297,16 руб.</text:span></text:span></text:p>
      <text:p text:style-name="P25">Частью 9 статьи 9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text:s/>установлено, что заказчик вправе принять решение об одностороннем отказе от исполнения контракта в соответствии с гражданским законодательством при условии, если это было предусмотрено контрактом.</text:p>
      <text:p text:style-name="P25">Пунктом 10.15 Контракта установлено, что: «в случае несоответствия результатов работ требованиям документации об аукционе и/или Контракта <text:soft-page-break/>и/или невыполнения полного объема работ в сроки, установленные настоящим Контрактом, Государственный заказчик вправе отказаться от исполнения Контракта и/или взыскать (удержать) с Подрядчика штраф в соответствии с п. 10.3.1. Контракта».</text:p>
      <text:p text:style-name="P22"><text:tab/>Согласно пункту 12.1 Контракта «государственный заказчик вправе отказаться от исполнения Контракта в одностороннем (внесудебном) порядке» в случае «нарушения существенных условий Контракта по<text:line-break/>10.17. настоящего Контракта».</text:p>
      <text:p text:style-name="P22"><text:tab/>Согласно пункту 10.17 Контракта существенным нарушением условий Контракта признается: «невыполнение работ и/или отсутствие рабочих и/или строительной техники на строительной площадке в период действия Контракта суммарно в течение 9 (Девять) рабочих дней, зафиксированных в журнале производства работ или в соответствующем акте Государственного заказчика, составленном в одностороннем порядке; задержка Подрядчиком начала выполнения Работ более чем на 3 календарных дня от даты начала Работ, предусмотренной в п. 5.1 Контракта».</text:p>
      <text:p text:style-name="P27"><text:span text:style-name="T22">23.09.2015 Заказчиком принято решение об одностороннем отказе от исполнения Контракта (далее - Решение), в связи с тем, что ООО «СК-50»</text:span><text:span text:style-name="T1"> </text:span><text:span text:style-name="T22">по состоянию на 24.09.2015 не исполнило обязательства по Контракту в полном объеме. </text:span></text:p>
      <text:p text:style-name="P27"><text:span text:style-name="T22">Частью 12 статьи 95 Закона о контрактной системе установлено, что </text:span><text:span text:style-name="T54">решение заказчика об одностороннем отказе от исполнения контракта не позднее чем в течение трех рабочих дней с даты принятия указанного решения, размещается в единой информационной системе и направляется <text:s/>подрядчику <text:s/>по почте заказным письмом с уведомлением о вручении по адресу <text:s/>подрядчика указанному в контракте, а также телеграммой, либо посредством факсимильной </text:span><text:span text:style-name="T54">связи, либо по адресу электронной почты, либо с использованием иных средств связи и доставки, обеспечивающих фиксирование такого уведомления и получение заказчиком подтверждения о его вручении подрядчику. Выполнение заказчиком требований части 12 статьи 95 Закона о контрактной системе, считается надлежащим уведомлением <text:s/>подрядчика об одностороннем отказе от исполнения контракта. Датой такого надлежащего уведомления признается дата получения заказчиком подтверждения о вручении подрядчику <text:s/>указанного уведомления либо дата получения заказчиком информации об отсутствии подрядчика по его адресу, указанному в контракте. При невозможности получения указанных подтверждения либо информации датой такого надлежащего уведомления признается дата по истечении тридцати дней с даты размещения решения заказчика об одностороннем отказе от исполнения контракта в единой информационной системе.</text:span></text:p>
      <text:p text:style-name="P26">Частью 13 статьи 95 Закона о контрактной системе установлено, что решение заказчика об одностороннем отказе от исполнения контракта вступает в силу и контракт считается расторгнутым через десять дней с даты <text:soft-page-break/>надлежащего уведомления заказчиком подрядчика об одностороннем отказе от исполнения контракта.</text:p>
      <text:p text:style-name="P27"><text:span text:style-name="T54">Во исполнение требований части 12 статьи 95 Закона о контрактной системе Заказчиком 28.09.2015 размещена информация о принятом Решении на Официальном сайте. Также, 25.09.2015 в адрес </text:span><text:span text:style-name="T22">ООО «СК-50»</text:span><text:span text:style-name="T54"> направлено по почте уведомление о принятом Заказчиком Решении. Кроме того, 25.09.2015 указанное Решение отправлено телеграммой.</text:span></text:p>
      <text:p text:style-name="P26">Заказчиком 30.09.2015 получено подтверждение о вручении <text:span text:style-name="T1">ООО «СК-50» Решения.</text:span></text:p>
      <text:p text:style-name="P27"><text:span text:style-name="T54">В течение десятидневного срока с даты надлежащего уведомления о принятом Решении </text:span><text:span text:style-name="T22">ООО «СК-50»</text:span><text:span text:style-name="T54"> не устранило нарушение условий Контракта, в связи с чем Решение вступило в законную силу в установленные сроки.</text:span></text:p>
      <text:p text:style-name="P26">При этом в соответствии с частью 26 статьи 95 Закона о контрактной системе информация об изменении контракта или о расторжении контракта, за исключением сведений, составляющих государственную тайну, размещается заказчиком в единой информационной системе в течение одного рабочего дня, следующего за датой изменения контракта или расторжения контракта.</text:p>
      <text:p text:style-name="P26"><text:span text:style-name="T1">Заказчиком расторгнут Контракт 12.10.2015, при этом решение о расторжении Контракта размещено на Официальном сайте 31.10.2015, то есть через 14 рабочих дней</text:span>.</text:p>
      <text:p text:style-name="P40"><text:tab/>Таким образом, действия Заказчика, <text:s/>не разместившего Решение на Официальном сайте в установленные Законом о контрактной системе сроки, <text:s/>нарушают требования части 26 статьи 95 Закона о контрактной системе.</text:p>
      <text:p text:style-name="P16"><text:span text:style-name="T55"><text:tab/>Частью 2 статьи 12 Закона о контрактной системе установлено, что </text:span><text:span text:style-name="T56">д</text:span><text:span text:style-name="T55">олжностные лица заказчиков несут персональную ответственность за соблюдение требований, установленных законодательством Российской </text:span><text:span text:style-name="T55">Федерации о контрактной системе в сфере закупок и нормативными правовыми актами, указанными в частях 2 и 3 статьи 2 Закона о контрактной системе. </text:span></text:p>
      <text:p text:style-name="P15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7"><text:span text:style-name="T24"><text:tab/></text:span><text:span text:style-name="T25">За н</text:span><text:span text:style-name="T26">арушение должностным лицом заказчика сроков размещения в единой информационной системе в сфере закупок информации и документов, размещение которых предусмотрено </text:span><text:bookmark text:name="multiref"/><text:span text:style-name="Q"><text:span text:style-name="T26">законодательством</text:span></text:span><text:span text:style-name="T26"> Российской Федерации о контрактной системе в сфере закупок, при проведении аукциона более чем на два рабочих дня </text:span><text:span text:style-name="T25">предусмотрена в соответствии с частью </text:span><text:span text:style-name="T26">1.1</text:span><text:span text:style-name="T25"> статьи 7.3</text:span><text:span text:style-name="T26">0</text:span><text:span text:style-name="T25"> Кодекса Российской Федерации об административных правонарушениях (далее - КоАП РФ) административная ответственность.</text:span></text:p>
      <text:p text:style-name="P18"><text:span text:style-name="T31"><text:tab/>Таким образом, в действиях должностного лица </text:span><text:span text:style-name="Основной_20_шрифт_20_абзаца"><text:span text:style-name="T43">Предприятия</text:span></text:span><text:span text:style-name="Основной_20_шрифт_20_абзаца"><text:span text:style-name="T39">, допустившего нарушение требований </text:span></text:span><text:span text:style-name="Основной_20_шрифт_20_абзаца"><text:span text:style-name="T57">части 26 статьи 95 Закона о контрактной </text:span></text:span><text:soft-page-break/><text:span text:style-name="Основной_20_шрифт_20_абзаца"><text:span text:style-name="T57">системе</text:span></text:span><text:span text:style-name="T31">, содержатся признаки административного правонарушения, предусмотренного частью </text:span><text:span text:style-name="T44">1.1</text:span><text:span text:style-name="T31"> статьи 7.30</text:span><text:span text:style-name="T44"> </text:span><text:span text:style-name="T31">КоАП РФ.</text:span></text:p>
      <text:p text:style-name="P16"><text:span text:style-name="T21"><text:tab/></text:span><text:span text:style-name="T6">Указанные материалы и <text:s/>данные <text:s/>являются <text:s/>достаточными <text:s/>для <text:s/>возбуждения дела.</text:span></text:p>
      <text:p text:style-name="P12"><text:span text:style-name="T48">Руководствуясь </text:span><text:span text:style-name="T50">статьями</text:span><text:span text:style-name="T40"> 23.66, 28.1, 28.7 КоАП РФ,</text:span></text:p>
      <text:p text:style-name="P11"/>
      <text:p text:style-name="P19">ОПРЕДЕЛИЛА:</text:p>
      <text:p text:style-name="P19"/>
      <text:list xml:id="list33234784" text:style-name="L1">
        <text:list-item>
          <text:list>
            <text:list-item>
              <text:list>
                <text:list-item>
                  <text:p text:style-name="P34"><text:span text:style-name="Основной_20_шрифт_20_абзаца"><text:span text:style-name="T35">Возбудить в отношении должностного лица</text:span></text:span><text:span text:style-name="Основной_20_шрифт_20_абзаца"><text:span text:style-name="T18"> </text:span></text:span><text:span text:style-name="Основной_20_шрифт_20_абзаца"><text:span text:style-name="T28">Предприятия</text:span></text:span><text:span text:style-name="Основной_20_шрифт_20_абзаца"><text:span text:style-name="T19"> </text:span></text:span><text:span text:style-name="Основной_20_шрифт_20_абзаца"><text:span text:style-name="T35">дело об административном правонарушении по <text:s/>части </text:span></text:span><text:span text:style-name="Основной_20_шрифт_20_абзаца"><text:span text:style-name="T37">1.1</text:span></text:span><text:span text:style-name="Основной_20_шрифт_20_абзаца"><text:span text:style-name="T35"> статьи 7.3</text:span></text:span><text:span text:style-name="Основной_20_шрифт_20_абзаца"><text:span text:style-name="T37">0</text:span></text:span><text:span text:style-name="Основной_20_шрифт_20_абзаца"><text:span text:style-name="T35"> КоАП РФ.</text:span></text:span></text:p>
                </text:list-item>
                <text:list-item>
                  <text:p text:style-name="P35">Провести административное расследование.</text:p>
                </text:list-item>
                <text:list-item>
                  <text:p text:style-name="P36"><text:span text:style-name="T48">В соответствии со с</text:span><text:a xlink:type="simple" xlink:href="consultantplus://offline/ref=D1CF6CBA6B7FC8BDD87E7DAC25A85F8C7412A8CE7A15A94C8B9DAF1B348C39C32C4F3FAAC2239174X4FDH"><text:span text:style-name="T6">татьей 26.10</text:span></text:a><text:span text:style-name="T48"> КоАП РФ ФГУП «Всероссийский научно-исследовательский институт авиационных материалов</text:span><text:span text:style-name="T50">»</text:span><text:span text:style-name="T48">, </text:span><text:span text:style-name="T50">должностному лицу </text:span><text:span text:style-name="Основной_20_шрифт_20_абзаца"><text:span text:style-name="T13">Предприятия</text:span></text:span><text:span text:style-name="Основной_20_шрифт_20_абзаца"><text:span text:style-name="T12"> </text:span></text:span><text:span text:style-name="T48">надлежит <text:s/></text:span><text:span text:style-name="T49">в <text:s/>трехдневный срок</text:span><text:span text:style-name="T48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item>
              </text:list>
            </text:list-item>
          </text:list>
        </text:list-item>
      </text:list>
      <text:p text:style-name="P9">- паспортные данные (серия, номер, дата выдачи, орган, выдавший документ, дата и место рождения, место регистрации и место фактического проживания) должностного лица Предприятия;</text:p>
      <text:p text:style-name="P8"><text:span text:style-name="T51">- копии документов (приказы, распоряжения, должностные инструкции, регламенты, положения и т.п.) на основании которых, должностное лицо </text:span><text:span text:style-name="T52">Предприятия</text:span><text:span text:style-name="T51"> является ответственным </text:span><text:span text:style-name="T52">за</text:span><text:span text:style-name="T51"> </text:span><text:span text:style-name="Основной_20_шрифт_20_абзаца"><text:span text:style-name="T10">размещение информации о расторжении Контракта на Официальном сайте</text:span></text:span><text:span text:style-name="Основной_20_шрифт_20_абзаца"><text:span text:style-name="T11">.</text:span></text:span></text:p>
      <text:list xml:id="list33231496" text:style-name="L2">
        <text:list-item>
          <text:list>
            <text:list-item>
              <text:list>
                <text:list-header>
                  <text:p text:style-name="P37"><text:span text:style-name="T34"><text:s/><text:tab/>4. <text:s/>Должностному лицу</text:span><text:span text:style-name="T20"> </text:span><text:span text:style-name="Основной_20_шрифт_20_абзаца"><text:span text:style-name="T29">Предприятия</text:span></text:span><text:span text:style-name="T34"> явиться </text:span><text:span text:style-name="T32">04</text:span><text:span text:style-name="T38">.07.2016</text:span><text:span text:style-name="T33"> в </text:span><text:span text:style-name="T38">10</text:span><text:span text:style-name="T33"> час. </text:span><text:span text:style-name="T38">10</text:span><text:span text:style-name="T33"> мин.</text:span><text:span text:style-name="T34"> в ФАС России по адресу: г. Москва, Уланский переулок, д. 16 корпус 1, каб. 734 для дачи объяснений по факту нарушения, а также для составления и </text:span><text:span text:style-name="T34">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должностного лица</text:span><text:span text:style-name="T20"> Предприятия</text:span><text:span text:style-name="T34">, даче письменных объяснений, подписанию протокола об административном</text:span><text:span text:style-name="T35"> </text:span><text:span text:style-name="T34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8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7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3"><text:span text:style-name="T53"><text:tab/>В <text:s/>соответствии <text:s/></text:span><text:span text:style-name="T14">с <text:s/>частью 4 статьи 25.5 К</text:span><text:span text:style-name="T53">оАП защитник и представитель </text:span><text:soft-page-break/><text:span text:style-name="T53">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7"><text:span text:style-name="T58">Непредставление указанных сведений в срок влечет административную </text:span>ответственность на основании статьи 19.7.2 КоАП РФ.</text:p>
      <text:p text:style-name="P24"/>
      <text:p text:style-name="P24"/>
      <text:p text:style-name="P24"/>
      <text:p text:style-name="P24"/>
      <text:p text:style-name="P33"><text:span text:style-name="Основной_20_шрифт_20_абзаца"><text:span text:style-name="T41"/></text:span></text:p>
      <text:p text:style-name="P21"><text:span text:style-name="Основной_20_шрифт_20_абзаца"><text:span text:style-name="T41"/></text:span></text:p>
      <text:p text:style-name="P21"><text:span text:style-name="Основной_20_шрифт_20_абзаца"><text:span text:style-name="T41"/></text:span></text:p>
      <text:p text:style-name="P21"><text:span text:style-name="Основной_20_шрифт_20_абзаца"><text:span text:style-name="T41"/></text:span></text:p>
      <text:p text:style-name="P21"><text:span text:style-name="Основной_20_шрифт_20_абзаца"><text:span text:style-name="T41"/></text:span></text:p>
      <text:p text:style-name="P21"><text:span text:style-name="Основной_20_шрифт_20_абзаца"><text:span text:style-name="T41"/></text:span></text:p>
      <text:p text:style-name="P21"><text:span text:style-name="Основной_20_шрифт_20_абзаца"><text:span text:style-name="T41"/></text:span></text:p>
      <text:p text:style-name="P21"><text:span text:style-name="Основной_20_шрифт_20_абзаца"><text:span text:style-name="T41"/></text:span></text:p>
      <text:p text:style-name="P21"><text:span text:style-name="Основной_20_шрифт_20_абзаца"><text:span text:style-name="T41"/></text:span></text:p>
      <text:p text:style-name="P21"><text:span text:style-name="Основной_20_шрифт_20_абзаца"><text:span text:style-name="T41"/></text:span></text:p>
      <text:p text:style-name="P21"><text:span text:style-name="Основной_20_шрифт_20_абзаца"><text:span text:style-name="T41"/></text:span></text:p>
      <text:p text:style-name="P21"><text:span text:style-name="Основной_20_шрифт_20_абзаца"><text:span text:style-name="T41"/></text:span></text:p>
      <text:p text:style-name="P21"><text:span text:style-name="Основной_20_шрифт_20_абзаца"><text:span text:style-name="T41"/></text:span></text:p>
      <text:p text:style-name="P21"><text:span text:style-name="Основной_20_шрифт_20_абзаца"><text:span text:style-name="T41"/></text:span></text:p>
      <text:p text:style-name="P21"><text:span text:style-name="Основной_20_шрифт_20_абзаца"><text:span text:style-name="T41"/></text:span></text:p>
      <text:p text:style-name="P21"><text:span text:style-name="Основной_20_шрифт_20_абзаца"><text:span text:style-name="T41"/></text:span></text:p>
      <text:p text:style-name="P39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9C89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6-57763(1) </text:p>
      </draw:text-box>
     </draw:frame><draw:frame draw:style-name="Mfr1" draw:name="SpdTextFrame" text:anchor-type="paragraph" svg:x="0.499cm" svg:y="28.7cm" svg:width="4.8cm" draw:z-index="5">
      <draw:text-box fo:min-height="0.041cm">
       <text:p text:style-name="Frame_20_contents">2016-5780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
      <draw:text-box fo:min-height="0.041cm">
       <text:p text:style-name="Frame_20_contents">2016-57806(1) </text:p>
      </draw:text-box>
     </draw:frame><draw:frame draw:style-name="Mfr2" draw:name="SpdBarcode" text:anchor-type="paragraph" svg:x="0cm" svg:width="3.6cm" svg:height="0.78cm" draw:z-index="9"><draw:image xlink:href="Pictures/10000201000000780000001A719C8900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7T11:34:43.56</meta:creation-date>
    <meta:generator>OpenOffice.org/3.3$Win32 OpenOffice.org_project/330m20$Build-9567</meta:generator>
    <dc:date>2016-06-09T13:06:25.86</dc:date>
    <meta:print-date>2016-06-07T12:39:39.05</meta:print-date>
    <meta:document-statistic meta:table-count="0" meta:image-count="1" meta:object-count="0" meta:page-count="5" meta:paragraph-count="43" meta:word-count="1302" meta:character-count="10498"/>
    <meta:user-defined meta:name="Поле 1"/>
    <meta:user-defined meta:name="Поле 2"/>
    <meta:user-defined meta:name="Поле 3"/>
    <meta:user-defined meta:name="Поле 4"/>
  </office:meta>
</office:document-meta>
</file>