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68AE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</style:style>
    <style:style style:name="P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1" fo:font-size="10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yle17">
      <style:paragraph-properties fo:line-height="100%" fo:text-align="center" style:justify-single-word="false" fo:orphans="2" fo:widows="2"/>
    </style:style>
    <style:style style:name="P11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1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0pt" fo:language="en" fo:country="US"/>
    </style:style>
    <style:style style:name="P27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2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a7c421-fb3b-4091-95aa-37f403f221db" text:name="BossProviderVariable"/>
      </text:user-field-decls>
      <text:p text:style-name="P27"/>
      <text:p text:style-name="P25"><text:span text:style-name="T38">ОПРЕДЕЛЕНИЕ</text:span></text:p>
      <text:p text:style-name="P15">о возвращении протокола по делу </text:p>
      <text:p text:style-name="P15">об административном правонарушении <text:span text:style-name="T4">№ <text:s/></text:span><text:span text:style-name="T5">ВП-2</text:span><text:span text:style-name="T4">/1</text:span><text:span text:style-name="T5">5</text:span><text:span text:style-name="T4">/АК</text:span><text:span text:style-name="T5">481</text:span><text:span text:style-name="T4">-16</text:span></text:p>
      <text:p text:style-name="P4"/>
      <text:p text:style-name="P4">«31» мая 2016 <text:tab/><text:tab/><text:tab/><text:tab/><text:tab/><text:tab/><text:tab/><text:tab/> <text:s text:c="22"/>Москва</text:p>
      <text:p text:style-name="P4"/>
      <text:p text:style-name="P12"><text:span text:style-name="T35">Я, </text:span><text:span text:style-name="T37">&lt;...&gt;</text:span><text:span text:style-name="T35">, рассмотрев материалы дела об административном правонарушении, возбужденного протоколом от 17.05.2016 по делу <text:s text:c="30"/></text:span><text:span text:style-name="T6">№ <text:s/></text:span><text:span text:style-name="T10">ВП-2</text:span><text:span text:style-name="T6">/1</text:span><text:span text:style-name="T10">5</text:span><text:span text:style-name="T6">/АК</text:span><text:span text:style-name="T10">481</text:span><text:span text:style-name="T6">-16</text:span><text:span text:style-name="T35"> в отношении </text:span><text:span text:style-name="Основной_20_шрифт_20_абзаца"><text:span text:style-name="T39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41">&lt;...&gt;</text:span></text:span><text:span text:style-name="T35">, </text:span></text:p>
      <text:p text:style-name="P13"><text:s/>руководствуясь статьей 28.8, 29.4 КоАП,</text:p>
      <text:p text:style-name="P10"/>
      <text:p text:style-name="P11">УСТАНОВИЛА:</text:p>
      <text:p text:style-name="P5"/>
      <text:p text:style-name="P22"><text:span text:style-name="T14"><text:tab/></text:span><text:span text:style-name="T23">&lt;...&gt;</text:span><text:span text:style-name="T22"> 17.05.2016 </text:span><text:span text:style-name="T16">в отношении </text:span><text:span text:style-name="Основной_20_шрифт_20_абзаца"><text:span text:style-name="T39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41">&lt;...&gt;</text:span></text:span><text:span text:style-name="T43"> </text:span><text:span text:style-name="T45">составлен протокол об административном правонарушении по факту совершения последним административного правонарушения</text:span><text:span text:style-name="T44">. </text:span></text:p>
      <text:p text:style-name="P22"><text:span text:style-name="Основной_20_шрифт_20_абзаца"><text:span text:style-name="T44"><text:tab/></text:span></text:span><text:span text:style-name="Основной_20_шрифт_20_абзаца"><text:span text:style-name="T15">В соответствии с частью 2 статьи 28.2 </text:span></text:span><text:span text:style-name="Основной_20_шрифт_20_абзаца"><text:span text:style-name="T16">Кодекса Российской Федерации об </text:span></text:span><text:span text:style-name="Основной_20_шрифт_20_абзаца"><text:span text:style-name="T16">административных правонарушениях (далее – КоАП)</text:span></text:span><text:span text:style-name="Основной_20_шрифт_20_абзаца"><text:span text:style-name="T15">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 </text:span></text:span></text:p>
      <text:p text:style-name="P16"><text:span text:style-name="T36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протоколе по делу <text:s/>об административном правонарушении <text:s text:c="44"/></text:span><text:span text:style-name="T8">№ <text:s/></text:span><text:span text:style-name="T13">ВП-2</text:span><text:span text:style-name="T7">/1</text:span><text:span text:style-name="T12">5</text:span><text:span text:style-name="T7">/АК</text:span><text:span text:style-name="T12">481</text:span><text:span text:style-name="T7">-16</text:span><text:span text:style-name="T6"> </text:span><text:span text:style-name="T10">на 1 странице в 1 абзаце «Я, </text:span><text:span text:style-name="T6">&lt;...&gt;</text:span><text:span text:style-name="T10">, рассмотрев материалы дела </text:span><text:span text:style-name="T6">№ </text:span><text:span text:style-name="T10">ВП-2</text:span><text:span text:style-name="T6">/1</text:span><text:span text:style-name="T10">5</text:span><text:span text:style-name="T6">, </text:span><text:span text:style-name="T10">выявила признаки</text:span><text:span text:style-name="T11"> состава административного правонарушения, ответственность за совершение которого предусмотрена</text:span><text:span text:style-name="T10"> частью 2 статьи 7.30 Кодекса Российской Федерации об административных правонарушениях, и признала их достаточными для возбуждения дела», вместе с тем на 2 странице в последнем абзаце «Согласно части 6 статьи 7.30 КоАП, за </text:span><text:soft-page-break/><text:span text:style-name="T10">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», на 3 странице во 2 абзаце «</text:span><text:span text:style-name="T17">Таким образом, в действиях должностного лица – </text:span><text:span text:style-name="T24">члена Единой комиссии Государственной Фельдъегерской службы Российской Федерации </text:span><text:span text:style-name="T20">&lt;...&gt;</text:span><text:span text:style-name="T24"> содержится состав административного правонарушения, ответственность за совершение которого предусмотрена частью 2 статьи 7.30 КоАП.».</text:span></text:p>
      <text:p text:style-name="P16"><text:span text:style-name="T24"><text:tab/>Учитывая изложенное, из протокола по делу <text:s/></text:span><text:span text:style-name="T17">об административном правонарушении </text:span><text:span text:style-name="T27">№ <text:s/></text:span><text:span text:style-name="T25">ВП-2</text:span><text:span text:style-name="T27">/1</text:span><text:span text:style-name="T25">5</text:span><text:span text:style-name="T27">/АК</text:span><text:span text:style-name="T25">481</text:span><text:span text:style-name="T27">-16, <text:s/></text:span><text:span text:style-name="T19">возбужденн</text:span><text:span text:style-name="T18">ому</text:span><text:span text:style-name="T19"> в отношении </text:span><text:span text:style-name="T24">члена Единой комиссии Государственной Фельдъегерской службы Российской Федерации </text:span><text:span text:style-name="Основной_20_шрифт_20_абзаца"><text:span text:style-name="T41">&lt;...&gt;</text:span></text:span><text:span text:style-name="Основной_20_шрифт_20_абзаца"><text:span text:style-name="T39">, не представляется возможным определить состав вменяемого административного правонарушения.</text:span></text:span></text:p>
      <text:p text:style-name="P24"><text:span text:style-name="T30"><text:tab/>В</text:span><text:span text:style-name="T46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9"><text:tab/>Руководствуясь пунктом 4 части 1 статьи 29.4 и частью 3 статьи 28.8 КоАП, </text:p>
      <text:p text:style-name="P14">ОПРЕДЕЛИЛА:</text:p>
      <text:p text:style-name="P3"/>
      <text:p text:style-name="P8"><text:span text:style-name="T35"><text:tab/>Возвратить </text:span><text:span text:style-name="T31">&lt;...&gt;</text:span><text:span text:style-name="T30"> протокол и другие материалы дела об административном правонарушении </text:span><text:span text:style-name="Основной_20_шрифт_20_абзаца"><text:span text:style-name="T29">№ <text:s/></text:span></text:span><text:span text:style-name="Основной_20_шрифт_20_абзаца"><text:span text:style-name="T26">ВП-2</text:span></text:span><text:span text:style-name="Основной_20_шрифт_20_абзаца"><text:span text:style-name="T29">/1</text:span></text:span><text:span text:style-name="Основной_20_шрифт_20_абзаца"><text:span text:style-name="T26">5</text:span></text:span><text:span text:style-name="Основной_20_шрифт_20_абзаца"><text:span text:style-name="T29">/АК</text:span></text:span><text:span text:style-name="Основной_20_шрифт_20_абзаца"><text:span text:style-name="T26">481</text:span></text:span><text:span text:style-name="Основной_20_шрифт_20_абзаца"><text:span text:style-name="T29">-16</text:span></text:span><text:span text:style-name="T16"> </text:span><text:span text:style-name="T33">в отношении </text:span><text:span text:style-name="Основной_20_шрифт_20_абзаца"><text:span text:style-name="T40">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42">&lt;...&gt;</text:span></text:span><text:span text:style-name="T30"> </text:span><text:span text:style-name="T32">для устранения нарушений, допущенных при составлении протокола, в срок не более трех суток.</text:span></text:p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68A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E68AE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06:35.89</meta:creation-date>
    <meta:generator>OpenOffice.org/3.3$Win32 OpenOffice.org_project/330m20$Build-9567</meta:generator>
    <dc:date>2016-06-09T13:18:45.89</dc:date>
    <meta:document-statistic meta:table-count="0" meta:image-count="1" meta:object-count="0" meta:page-count="2" meta:paragraph-count="17" meta:word-count="582" meta:character-count="4951"/>
    <meta:user-defined meta:name="Поле 1"/>
    <meta:user-defined meta:name="Поле 2"/>
    <meta:user-defined meta:name="Поле 3"/>
    <meta:user-defined meta:name="Поле 4"/>
  </office:meta>
</office:document-meta>
</file>