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26673A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.034cm" fo:margin-right="0cm" fo:margin-top="0cm" fo:margin-bottom="0cm" fo:line-height="100%" fo:text-align="justify" style:justify-single-word="false" fo:text-indent="0.034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Text_20_body"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9.499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9.499cm" style:auto-text-indent="fals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.101cm" fo:text-align="justify" style:justify-single-word="false" fo:text-indent="1.226cm" style:auto-text-indent="false"/>
      <style:text-properties style:use-window-font-color="true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19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style:use-window-font-color="true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Text_20_body">
      <style:paragraph-properties fo:margin-left="0cm" fo:margin-right="0.016cm" fo:margin-top="0cm" fo:margin-bottom="0cm" fo:line-height="100%" fo:text-align="justify" style:justify-single-word="false" fo:text-indent="13.40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-0.016cm" fo:margin-top="0cm" fo:margin-bottom="0cm" fo:line-height="100%" fo:text-align="justify" style:justify-single-word="false" fo:text-indent="13.54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-0.016cm" fo:margin-top="0cm" fo:margin-bottom="0cm" fo:line-height="100%" fo:text-align="justify" style:justify-single-word="false" fo:text-indent="13.54cm" style:auto-text-indent="false"/>
      <style:text-properties style:use-window-font-color="true" style:font-name="Times New Roman" fo:font-size="10pt" fo:background-color="#ffffff" style:font-size-asian="10pt" style:font-size-complex="10pt"/>
    </style:style>
    <style:style style:name="P20" style:family="paragraph" style:parent-style-name="Text_20_body">
      <style:paragraph-properties fo:margin-left="0cm" fo:margin-right="-0.016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1" style:family="paragraph" style:parent-style-name="Text_20_body">
      <style:paragraph-properties fo:margin-top="0cm" fo:margin-bottom="0cm" fo:line-height="100%"/>
      <style:text-properties fo:font-size="9pt" style:font-size-asian="9pt" style:font-size-complex="9pt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.127cm" fo:margin-top="0cm" fo:margin-bottom="0cm" fo:text-align="justify" style:justify-single-word="false" fo:text-indent="0.942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24" style:family="paragraph" style:parent-style-name="Text_20_body">
      <style:paragraph-properties fo:margin-left="0cm" fo:margin-right="0.127cm" fo:margin-top="0cm" fo:margin-bottom="0cm" fo:text-align="justify" style:justify-single-word="false" fo:text-indent="0.942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.127cm" fo:margin-top="0cm" fo:margin-bottom="0cm" fo:line-height="100%" fo:text-align="justify" style:justify-single-word="false" fo:text-indent="0.942cm" style:auto-text-indent="false"/>
      <style:text-properties style:use-window-font-color="true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.127cm" fo:margin-top="0cm" fo:margin-bottom="0cm" fo:text-align="justify" style:justify-single-word="false" fo:text-indent="0.942cm" style:auto-text-indent="false"/>
      <style:text-properties style:use-window-font-color="true" fo:language="en" fo:country="US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font-name="Times New Roman" fo:background-color="#ffffff" style:font-name-asian="Segoe Print" style:font-name-complex="Segoe Print"/>
    </style:style>
    <style:style style:name="T4" style:family="text">
      <style:text-properties style:use-window-font-color="true" style:font-name="Times New Roman" fo:language="ru" fo:country="RU" fo:background-color="#ffffff" style:font-name-asian="Segoe Print" style:font-name-complex="Segoe Print"/>
    </style:style>
    <style:style style:name="T5" style:family="text">
      <style:text-properties style:use-window-font-color="true"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6" style:family="text">
      <style:text-properties style:use-window-font-color="true" style:font-name="Times New Roman" fo:font-weight="normal" fo:background-color="transparent" style:font-name-asian="Segoe Print" style:font-weight-asian="normal" style:font-name-complex="Segoe Print" style:font-weight-complex="normal"/>
    </style:style>
    <style:style style:name="T7" style:family="text">
      <style:text-properties style:use-window-font-color="true" style:font-name="Times New Roman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8" style:family="text">
      <style:text-properties style:use-window-font-color="true" style:font-name="TimesNewRomanPSMT" fo:background-color="#ffffff" style:font-name-asian="TimesNewRomanPSMT" style:font-name-complex="TimesNewRomanPSMT"/>
    </style:style>
    <style:style style:name="T9" style:family="text">
      <style:text-properties style:use-window-font-color="true" style:font-name="Times New Roman1" fo:font-weight="normal" fo:background-color="#ffffff" style:font-name-asian="Segoe Print" style:font-weight-asian="normal" style:font-name-complex="Segoe Print" style:font-weight-complex="normal"/>
    </style:style>
    <style:style style:name="T10" style:family="text">
      <style:text-properties fo:background-color="transparent"/>
    </style:style>
    <style:style style:name="T11" style:family="text">
      <style:text-properties fo:language="ru" fo:country="RU"/>
    </style:style>
    <style:style style:name="T12" style:family="text">
      <style:text-properties style:font-name="Times New Roman" fo:font-size="14pt" fo:background-color="transparent" style:font-size-asian="14pt" style:font-size-complex="14pt"/>
    </style:style>
    <style:style style:name="T13" style:family="text">
      <style:text-properties style:font-name="Times New Roman" fo:font-size="14pt" fo:background-color="#ffffff" style:font-size-asian="14pt" style:font-size-complex="14pt"/>
    </style:style>
    <style:style style:name="T14" style:family="text">
      <style:text-properties style:font-size-asian="14pt" style:font-size-complex="14pt"/>
    </style:style>
    <style:style style:name="T15" style:family="text">
      <style:text-properties fo:background-color="#ffffff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background-color="#ffffff"/>
    </style:style>
    <style:style style:name="T18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2" style:font-style-asian="normal" style:font-name-complex="Times New Roman2" style:font-style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fo:background-color="transparent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d0ee2c-8d4d-4795-8c7a-0e9666e82b54" text:name="BossProviderVariable"/>
      </text:user-field-decls>
      <text:p text:style-name="P22"><text:span text:style-name="T19">ПРЕДПИСАНИЕ № 223ФЗ-237</text:span><text:span text:style-name="T20">/</text:span><text:span text:style-name="T19">16</text:span></text:p>
      <text:p text:style-name="P3">о совершении действий, направленных на устранение нарушений</text:p>
      <text:p text:style-name="P3">порядка проведения торгов</text:p>
      <text:p text:style-name="P3"/>
      <text:p text:style-name="P3"/>
      <text:p text:style-name="P3"/>
      <text:p text:style-name="P7">02.06.2016                                                                                                          Москва</text:p>
      <text:p text:style-name="P7"/>
      <text:p text:style-name="P7"/>
      <text:p text:style-name="P11">Комиссия Федеральной антимонопольной службы по контролю в сфере закупок в составе: </text:p>
      <text:p text:style-name="P25"><text:span text:style-name="T17">&lt;...&gt;</text:span><text:span text:style-name="T15"> (далее – Комиссия ФАС России),</text:span></text:p>
      <text:p text:style-name="P12">на основании решения от 02.06.2016 № 223Ф<text:span text:style-name="T10">З-237/16</text:span>, принятого Комиссией ФАС России по итогам рассмотрения жалобы<text:line-break/><text:span text:style-name="T3">ООО «</text:span><text:span text:style-name="T8">Росэкспертиза</text:span><text:span text:style-name="T3">» от 25.05.2016</text:span><text:span text:style-name="T4"> № 653/АД-ДАУ-4</text:span><text:span text:style-name="T3"> на действия (бездействие) заказчиков Государственной корпорации по атомной энергии «Росатом»</text:span><text:span text:style-name="T4"> </text:span><text:span text:style-name="T3">при проведении </text:span><text:span text:style-name="T5">запроса предложений в электронной форме на право заключения договоров на оказание услуг по аудиту годовой бухгалтерской (финансовой) отчетности организаций Госкорпорации «Росатом» (по списку) за 2016 год (Лот № 4) (извещение № 31603589594) (далее — Запрос предложений, решение от 02.06.2016 № 223Ф</text:span><text:span text:style-name="T6">З-237/16</text:span><text:span text:style-name="T5">)</text:span>, руководствуясь частью 20 статьи 18.1, пунктом 3.1 части 1 статьи 23 Федерального закона от 26.07.2006 № 135-ФЗ «О защите конкуренции»,</text:p>
      <text:p text:style-name="P14"/>
      <text:p text:style-name="P14"/>
      <text:p text:style-name="P14"/>
      <text:p text:style-name="P14">ПРЕДПИСЫВАЕТ:</text:p>
      <text:p text:style-name="P12"/>
      <text:p text:style-name="P12"/>
      <text:p text:style-name="P12"/>
      <text:p text:style-name="P12"/>
      <text:p text:style-name="P12">1. <text:s/><text:span text:style-name="T3">Государственной корпорации по атомной энергии «Росатом» отменить протоколы, составленные в ходе проведения Запроса предложений</text:span>.</text:p>
      <text:p text:style-name="P15"><text:span text:style-name="T14">2. </text:span><text:span text:style-name="T7">Государственной корпорации по атомной энергии «Росатом» вернуть заявки, поданные на участие в Запросе предложений.</text:span></text:p>
      <text:p text:style-name="P16">3. Государственной корпорации по атомной энергии «Росатом» внести изменения в документацию о проведении Запроса предложений в соответствии с принятым Комиссией ФАС России <text:span text:style-name="T15">решением от 02.06.2016 № 223Ф</text:span>З-237/16.</text:p>
      <text:p text:style-name="P12"><text:span text:style-name="T10">4. </text:span><text:span text:style-name="T6">Государственной корпорации по атомной энергии «Росатом» </text:span><text:soft-page-break/><text:span text:style-name="T6">продолжить проведение процедуры Запроса предложений в соответствии с положениями Федерального закона от 18.07.2011 № 223-ФЗ «О закупках товаров, работ, услуг отдельными видами юридических лиц», </text:span><text:span text:style-name="T9">Единого отраслевого стандарта закупок (Положением о закупке) Государственной </text:span><text:span text:style-name="T9">корпорации по атомной энергии «Росатом», а также с учетом решения </text:span><text:span text:style-name="T5">от 02.06.2016 № 223Ф</text:span><text:span text:style-name="T6">З-237/16. </text:span></text:p>
      <text:p text:style-name="P12"><text:span text:style-name="T6">5. Государственной корпорации по атомной энергии «Росатом» </text:span><text:span text:style-name="T10">в срок до 21.06.2016 представить в ФАС </text:span>России подтверждение исполнения настоящего Предписания в письменном виде, по электронной почте: <text:span text:style-name="T16">&lt;...&gt;</text:span>.</text:p>
      <text:p text:style-name="P12">Предписание может быть обжаловано в течение трех месяцев со дня его выдачи.</text:p>
      <text:p text:style-name="P12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p>
      <text:p text:style-name="P12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13"> </text:p>
      <text:p text:style-name="P13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26673A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6-5717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6-57177(1) </text:p>
      </draw:text-box>
     </draw:frame><draw:frame draw:style-name="Mfr2" draw:name="SpdBarcode" text:anchor-type="paragraph" svg:x="0cm" svg:width="3.6cm" svg:height="0.78cm" draw:z-index="2"><draw:image xlink:href="Pictures/10000201000000780000001A626673A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6T11:24:41.34</meta:creation-date>
    <meta:generator>OpenOffice.org/3.3$Win32 OpenOffice.org_project/330m20$Build-9567</meta:generator>
    <dc:date>2016-06-09T13:25:32.29</dc:date>
    <meta:editing-duration>PT2M38S</meta:editing-duration>
    <meta:editing-cycles>1</meta:editing-cycles>
    <meta:document-statistic meta:table-count="0" meta:image-count="1" meta:object-count="0" meta:page-count="2" meta:paragraph-count="19" meta:word-count="351" meta:character-count="2956"/>
    <meta:user-defined meta:name="Поле 1"/>
    <meta:user-defined meta:name="Поле 2"/>
    <meta:user-defined meta:name="Поле 3"/>
    <meta:user-defined meta:name="Поле 4"/>
  </office:meta>
</office:document-meta>
</file>