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DE0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74e821-707a-4a30-9269-480be66688ba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82/16</text:p>
      <text:p text:style-name="P14"> </text:p>
      <text:p text:style-name="P12">«02» июня 2016 года                                                                                   <text:s text:c="3"/>г. Москва</text:p>
      <text:p text:style-name="P13"> </text:p>
      <text:p text:style-name="P17"><text:span text:style-name="T2"><text:tab/></text:span><text:span text:style-name="T4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2/16 </text:span><text:span text:style-name="T7">в отношении </text:span><text:span text:style-name="Основной_20_шрифт_20_абзаца"><text:span text:style-name="T10">члена единой комиссии </text:span></text:span><text:span text:style-name="Основной_20_шрифт_20_абзаца"><text:span text:style-name="T13">Министерства внутренних дел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1"><text:s/>— </text:span></text:span><text:span text:style-name="Основной_20_шрифт_20_абзаца"><text:span text:style-name="T12">&lt;...&gt;</text:span></text:span><text:span text:style-name="T2"> по части 2 статьи 7.30 Кодекса Российской Федерации об административных правонарушениях (далее – КоАП РФ), </text:span></text:p>
      <text:p text:style-name="P19"> </text:p>
      <text:p text:style-name="P21">УСТАНОВИЛ: </text:p>
      <text:p text:style-name="P15"><text:tab/>20.05.2016г. в отношении <text:span text:style-name="T8">&lt;...&gt;</text:span> составлен протокол об административном правонарушении №АГОЗ-282/16, рассмотрение которого назначено на 02.06.2016 по адресу: Москва, Уланский переулок, д. 16, корпус 1, каб. 734.</text:p>
      <text:p text:style-name="P10"><text:span text:style-name="T9"><text:tab/>В связи с необходимостью в дополнительном выяснении обстоятельств по делу об административном правонарушении №АГОЗ-282/16, руководствуясь частью 2 статьи 29.6, статьей 29.4 КоАП РФ,</text:span> <text:span text:style-name="T4"><text:s/></text:span></text:p>
      <text:p text:style-name="P15"/>
      <text:p text:style-name="P22">ОПРЕДЕЛИЛ: </text:p>
      <text:p text:style-name="P23"> </text:p>
      <text:p text:style-name="P18"><text:tab/><text:span text:style-name="T2">1.</text:span><text:span text:style-name="T15"> </text:span><text:span text:style-name="T2">Продлить срок рассмотрения дела об административном </text:span><text:span text:style-name="T2">правонарушении №АГОЗ-282/16 до</text:span> <text:span text:style-name="T5">02</text:span><text:span text:style-name="T3">.07.2</text:span><text:span text:style-name="T5">016</text:span>.</text:p>
      <text:p text:style-name="P16"><text:tab/>2. Рассмотрение дела об административном правонарушении <text:s text:c="18"/>№АГОЗ-282/16 отложить. </text:p>
      <text:p text:style-name="P16"><text:tab/>3. Назначить рассмотрение дела об административном правонарушении №АГОЗ-282/16 на <text:span text:style-name="T17">29</text:span><text:span text:style-name="T16">.06.2016</text:span> в <text:span text:style-name="T17">11</text:span><text:span text:style-name="T16"> часов 1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3DE0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93DE0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53:18.68</meta:creation-date>
    <meta:generator>OpenOffice.org/3.4.1$Win32 OpenOffice.org_project/341m1$Build-9593</meta:generator>
    <dc:date>2016-06-09T13:53:14.11</dc:date>
    <meta:document-statistic meta:table-count="0" meta:image-count="1" meta:object-count="0" meta:page-count="1" meta:paragraph-count="19" meta:word-count="168" meta:character-count="1451"/>
    <meta:user-defined meta:name="Поле 1"/>
    <meta:user-defined meta:name="Поле 2"/>
    <meta:user-defined meta:name="Поле 3"/>
    <meta:user-defined meta:name="Поле 4"/>
  </office:meta>
</office:document-meta>
</file>