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EF465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ru" fo:country="RU"/>
    </style:style>
    <style:style style:name="P7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8" style:family="paragraph" style:parent-style-name="Text_20_body">
      <style:paragraph-properties fo:line-height="103%" fo:text-align="justify" style:justify-single-word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7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2.57cm" fo:margin-right="2.671cm" fo:margin-top="0cm" fo:margin-bottom="0.5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2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2.671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.079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1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style:font-name="Times New Roman1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15" style:family="text">
      <style:text-properties fo:font-variant="normal" fo:text-transform="none" style:font-name="Times New Roman" fo:font-size="14pt" style:font-size-asian="14pt" style:font-size-complex="14pt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0d119d-8c57-4035-9e6c-7451578b1844" text:name="BossProviderVariable"/>
      </text:user-field-decls>
      <text:p text:style-name="P22"><text:span text:style-name="T2">ОПРЕДЕЛЕНИЕ</text:span></text:p>
      <text:p text:style-name="P18">о продлении срока и об отложении рассмотрения </text:p>
      <text:p text:style-name="P18">дела об административном правонарушении №АГОЗ-280/16</text:p>
      <text:p text:style-name="P12"> </text:p>
      <text:p text:style-name="P10">«02» июня 2016 года                                                                                   <text:s text:c="3"/>г. Москва</text:p>
      <text:p text:style-name="P11"> </text:p>
      <text:p text:style-name="P15"><text:span text:style-name="T2"><text:tab/></text:span><text:span text:style-name="T4">Я, </text:span><text:span text:style-name="T2">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280/16 </text:span><text:span text:style-name="T7">в отношении </text:span><text:span text:style-name="Основной_20_шрифт_20_абзаца"><text:span text:style-name="T10">члена единой комиссии </text:span></text:span><text:span text:style-name="Основной_20_шрифт_20_абзаца"><text:span text:style-name="T13">Министерства внутренних дел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11"><text:s/>— </text:span></text:span><text:span text:style-name="Основной_20_шрифт_20_абзаца"><text:span text:style-name="T12">&lt;...&gt;</text:span></text:span><text:span text:style-name="Основной_20_шрифт_20_абзаца"><text:span text:style-name="T11"> </text:span></text:span><text:span text:style-name="T2"><text:s/>по части 2 статьи 7.30 Кодекса Российской Федерации об административных правонарушениях (далее – КоАП РФ), </text:span></text:p>
      <text:p text:style-name="P17"> </text:p>
      <text:p text:style-name="P19">УСТАНОВИЛ: </text:p>
      <text:p text:style-name="P13"><text:tab/>20.05.2016г. в отношении <text:span text:style-name="T8">&lt;...&gt;</text:span> составлен протокол об административном правонарушении №АГОЗ-280/16, рассмотрение которого назначено на 02.06.2016 по адресу: Москва, Уланский переулок, д. 16, корпус 1, каб. 734.</text:p>
      <text:p text:style-name="P8"><text:span text:style-name="T9"><text:tab/>В связи с необходимостью в дополнительном выяснении обстоятельств по делу об административном правонарушении №АГОЗ-280/16, руководствуясь частью 2 статьи 29.6, статьей 29.4 КоАП РФ,</text:span> <text:span text:style-name="T4"><text:s/></text:span></text:p>
      <text:p text:style-name="P13"/>
      <text:p text:style-name="P20">ОПРЕДЕЛИЛ: </text:p>
      <text:p text:style-name="P21"> </text:p>
      <text:p text:style-name="P16"><text:tab/><text:span text:style-name="T2">1.</text:span><text:span text:style-name="T15"> </text:span><text:span text:style-name="T2">Продлить срок рассмотрения дела об административном </text:span><text:span text:style-name="T2">правонарушении №АГОЗ-280/16 до</text:span> <text:span text:style-name="T5">02</text:span><text:span text:style-name="T3">.07.2</text:span><text:span text:style-name="T5">016</text:span>.</text:p>
      <text:p text:style-name="P14"><text:tab/>2. Рассмотрение дела об административном правонарушении <text:s text:c="18"/>№АГОЗ-280/16 отложить. </text:p>
      <text:p text:style-name="P14"><text:tab/>3. Назначить рассмотрение дела об административном правонарушении №АГОЗ-280/16 на <text:span text:style-name="T17">29</text:span><text:span text:style-name="T16">.06.2016</text:span> в <text:span text:style-name="T17">11</text:span><text:span text:style-name="T16"> часов 00 минут</text:span> по адресу: г. Москва, Уланский пер., д. 16, стр. 1, каб. 73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EF465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FEF46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2:53:18.68</meta:creation-date>
    <meta:generator>OpenOffice.org/3.4.1$Win32 OpenOffice.org_project/341m1$Build-9593</meta:generator>
    <dc:date>2016-06-09T14:02:21.65</dc:date>
    <meta:document-statistic meta:table-count="0" meta:image-count="1" meta:object-count="0" meta:page-count="1" meta:paragraph-count="19" meta:word-count="168" meta:character-count="1452"/>
    <meta:user-defined meta:name="Поле 1"/>
    <meta:user-defined meta:name="Поле 2"/>
    <meta:user-defined meta:name="Поле 3"/>
    <meta:user-defined meta:name="Поле 4"/>
  </office:meta>
</office:document-meta>
</file>