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286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fo:font-variant="normal" fo:text-transform="none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1a3674-330d-413f-998f-6ac92dfbeb4a" text:name="BossProviderVariable"/>
      </text:user-field-decls>
      <text:p text:style-name="P24"><text:span text:style-name="T2">ОПРЕДЕЛЕНИЕ</text:span></text:p>
      <text:p text:style-name="P20">о продлении срока и об отложении рассмотрения </text:p>
      <text:p text:style-name="P20">дела об административном правонарушении №АГОЗ-296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6"><text:span text:style-name="T2"><text:tab/></text:span><text:span text:style-name="T16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6/16 </text:span><text:span text:style-name="T19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8"> </text:p>
      <text:p text:style-name="P21">УСТАНОВИЛ: </text:p>
      <text:p text:style-name="P13"><text:tab/>20.05.2016 г. в отношении <text:span text:style-name="Основной_20_шрифт_20_абзаца"><text:span text:style-name="T10">&lt;...&gt;</text:span></text:span> составлен протокол об административном правонарушении №АГОЗ-296/16, рассмотрение которого назначено на 02.06.2016 по адресу: Москва, Уланский переулок, д. 16, корпус 1, каб. 734.</text:p>
      <text:p text:style-name="P19"><text:span text:style-name="T13"><text:tab/>В связи с необходимостью в дополнительном выяснении обстоятельств по делу об административном правонарушении №АГОЗ-</text:span><text:span text:style-name="T14">296</text:span><text:span text:style-name="T13">/16, руководствуясь частью 2 статьи 29.6, статьей 29.4 КоАП РФ,</text:span> <text:span text:style-name="T16"><text:s/></text:span></text:p>
      <text:p text:style-name="P22"/>
      <text:p text:style-name="P22">ОПРЕДЕЛИЛ: </text:p>
      <text:p text:style-name="P23"> </text:p>
      <text:p text:style-name="P17"><text:tab/><text:span text:style-name="T2">1.</text:span><text:span text:style-name="T20"> </text:span><text:span text:style-name="T2">Продлить срок рассмотрения дела об административном </text:span><text:span text:style-name="T2">правонарушении №АГОЗ-296/16 до</text:span> <text:span text:style-name="T17">02</text:span><text:span text:style-name="T3">.07.2</text:span><text:span text:style-name="T17">016</text:span>.</text:p>
      <text:p text:style-name="P14"><text:tab/>2. Рассмотрение дела об административном правонарушении <text:s text:c="18"/>№АГОЗ-296/16 отложить. </text:p>
      <text:p text:style-name="P14"><text:tab/>3. Назначить рассмотрение дела об административном правонарушении №АГОЗ-296/16 на <text:span text:style-name="T22">29</text:span><text:span text:style-name="T21">.06.2016</text:span> в <text:span text:style-name="T22">12</text:span><text:span text:style-name="T21"> часов 2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42C286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2C286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4:09:57.91</dc:date>
    <meta:document-statistic meta:table-count="0" meta:image-count="1" meta:object-count="0" meta:page-count="1" meta:paragraph-count="19" meta:word-count="169" meta:character-count="1453"/>
    <meta:user-defined meta:name="Info 1"/>
    <meta:user-defined meta:name="Info 2"/>
    <meta:user-defined meta:name="Info 3"/>
    <meta:user-defined meta:name="Info 4"/>
  </office:meta>
</office:document-meta>
</file>