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7B02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21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fo:font-size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 CYR1" style:font-size-asian="10pt" style:language-asian="en" style:country-asian="US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style:text-line-through-style="none" style:text-position="0% 100%" style:font-name="Times New Roman" fo:font-size="10pt" style:text-underline-style="none" fo:font-weight="normal" style:font-name-asian="Times New Roman CYR1" style:font-size-asian="10pt" style:language-asian="en" style:country-asian="US" style:font-weight-asian="normal" style:font-size-complex="10pt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6df23a-9937-4b9f-91c9-b81641b5dab6" text:name="BossProviderVariable"/>
      </text:user-field-decls>
      <text:p text:style-name="P25"><text:span text:style-name="T2">ОПРЕДЕЛЕНИЕ</text:span></text:p>
      <text:p text:style-name="P21">о продлении срока и об отложении рассмотрения </text:p>
      <text:p text:style-name="P21">дела об административном правонарушении №АГОЗ-297/16</text:p>
      <text:p text:style-name="P13"> </text:p>
      <text:p text:style-name="P11">«02» июня 2016 года                                                                                   <text:s text:c="3"/>г. Москва</text:p>
      <text:p text:style-name="P12"> </text:p>
      <text:p text:style-name="P17"><text:span text:style-name="T2"><text:tab/></text:span><text:span text:style-name="T17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97/16 </text:span><text:span text:style-name="T20">в отношении </text:span><text:span text:style-name="Основной_20_шрифт_20_абзаца"><text:span text:style-name="T8">члена</text:span></text:span><text:span text:style-name="Основной_20_шрифт_20_абзаца"><text:span text:style-name="T6"> единой комиссии </text:span></text:span><text:span text:style-name="Основной_20_шрифт_20_абзаца"><text:span text:style-name="T5">Министерства внутренних дел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<text:s/>— </text:span></text:span><text:span text:style-name="Основной_20_шрифт_20_абзаца"><text:span text:style-name="T9">&lt;...&gt;</text:span></text:span><text:span text:style-name="T2"> по части 2 статьи 7.30 Кодекса Российской Федерации об административных правонарушениях (далее – КоАП РФ), </text:span></text:p>
      <text:p text:style-name="P19"> </text:p>
      <text:p text:style-name="P22">УСТАНОВИЛ: </text:p>
      <text:p text:style-name="P14"><text:tab/>20.05.2016 г. в отношении <text:span text:style-name="Основной_20_шрифт_20_абзаца"><text:span text:style-name="T11">&lt;...&gt;</text:span></text:span> составлен протокол об административном правонарушении №АГОЗ-297/16, рассмотрение которого назначено на 02.06.2016 по адресу: Москва, Уланский переулок, д. 16, корпус 1, каб. 734.</text:p>
      <text:p text:style-name="P20"><text:span text:style-name="T14"><text:tab/>В связи с необходимостью в дополнительном выяснении обстоятельств по делу об административном правонарушении №АГОЗ-</text:span><text:span text:style-name="T15">297</text:span><text:span text:style-name="T14">/16, руководствуясь частью 2 статьи 29.6, статьей 29.4 КоАП РФ,</text:span> <text:span text:style-name="T17"><text:s/></text:span></text:p>
      <text:p text:style-name="P23"/>
      <text:p text:style-name="P23">ОПРЕДЕЛИЛ: </text:p>
      <text:p text:style-name="P24"> </text:p>
      <text:p text:style-name="P18"><text:tab/><text:span text:style-name="T2">1.</text:span><text:span text:style-name="T21"> </text:span><text:span text:style-name="T2">Продлить срок рассмотрения дела об административном </text:span><text:span text:style-name="T2">правонарушении №АГОЗ-297/16 до</text:span> <text:span text:style-name="T18">02</text:span><text:span text:style-name="T3">.07.2</text:span><text:span text:style-name="T18">016</text:span>.</text:p>
      <text:p text:style-name="P15"><text:tab/>2. Рассмотрение дела об административном правонарушении <text:s text:c="18"/>№АГОЗ-297/16 отложить. </text:p>
      <text:p text:style-name="P15"><text:tab/>3. Назначить рассмотрение дела об административном правонарушении №АГОЗ-297/16 на <text:span text:style-name="T23">29</text:span><text:span text:style-name="T22">.06.2016</text:span> в <text:span text:style-name="T23">12</text:span><text:span text:style-name="T22"> часов 25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B47B027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font-name="Arial" style:letter-kerning="true" style:language-asian="ar" style:country-asian="SA" style:font-name-complex="Ari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7B02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33S</meta:editing-duration>
    <meta:editing-cycles>18</meta:editing-cycles>
    <meta:generator>OpenOffice.org/3.4.1$Win32 OpenOffice.org_project/341m1$Build-9593</meta:generator>
    <dc:date>2016-06-09T14:13:38.18</dc:date>
    <meta:document-statistic meta:table-count="0" meta:image-count="1" meta:object-count="0" meta:page-count="1" meta:paragraph-count="19" meta:word-count="169" meta:character-count="1452"/>
    <meta:user-defined meta:name="Info 1"/>
    <meta:user-defined meta:name="Info 2"/>
    <meta:user-defined meta:name="Info 3"/>
    <meta:user-defined meta:name="Info 4"/>
  </office:meta>
</office:document-meta>
</file>