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BB5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f7cf47-bc7b-43f5-8639-a2f566ef4809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3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3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3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3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правонарушении №АГОЗ-293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3/16 отложить. </text:p>
      <text:p text:style-name="P14"><text:tab/>3. Назначить рассмотрение дела об административном правонарушении №АГОЗ-293/16 на <text:span text:style-name="T22">29</text:span><text:span text:style-name="T21">.06.2016</text:span> в <text:span text:style-name="T22">12</text:span><text:span text:style-name="T21"> часов 0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9CDBB5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CDBB5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4:20:30.31</dc:date>
    <meta:document-statistic meta:table-count="0" meta:image-count="1" meta:object-count="0" meta:page-count="1" meta:paragraph-count="19" meta:word-count="169" meta:character-count="1453"/>
    <meta:user-defined meta:name="Info 1"/>
    <meta:user-defined meta:name="Info 2"/>
    <meta:user-defined meta:name="Info 3"/>
    <meta:user-defined meta:name="Info 4"/>
  </office:meta>
</office:document-meta>
</file>