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31F7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language="ru" fo:country="RU" style:font-size-asian="14pt" style:font-name-complex="Times New Roman1" style:font-size-complex="14pt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10.98cm" fo:margin-right="0cm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10.98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serif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serif" fo:font-size="10pt" fo:language="ru" fo:country="RU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weight-complex="normal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master-page-name="First_20_Page">
      <style:paragraph-properties fo:margin-left="10.98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style:font-name="serif"/>
    </style:style>
    <style:style style:name="T5" style:family="text">
      <style:text-properties style:font-name="serif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60cc3f-9126-4ac3-908b-a97eee13286b" text:name="BossProviderVariable"/>
      </text:user-field-decls>
      <text:p text:style-name="P17">Иванову Аркадию Георгиевичу</text:p>
      <text:p text:style-name="P7"/>
      <text:p text:style-name="P6">Краузе ул., д. 21/1, кв. 626, г. Новосибирск, Новосибирская обл., 630129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ОПРЕДЕЛЕНИЕ</text:p>
      <text:p text:style-name="P14">об исправлении опечатки в протоколе</text:p>
      <text:p text:style-name="P16"><text:span text:style-name="T1">по делу об административном правонарушении </text:span><text:span text:style-name="T2">№</text:span> <text:span text:style-name="T1">АГОЗ-123/16</text:span></text:p>
      <text:p text:style-name="P15"/>
      <text:p text:style-name="P3">«01» июня 2016 г. <text:s text:c="90"/>г. Москва</text:p>
      <text:p text:style-name="P3"/>
      <text:p text:style-name="P13"><text:span text:style-name="T2">Я, </text:span><text:span text:style-name="Основной_20_шрифт_20_абзаца"><text:span text:style-name="T3">заместитель начальника управления Управления контроля государственного оборонного заказа ФАС России, Адигюзелов Киясудин Ахмедович,</text:span></text:span></text:p>
      <text:p text:style-name="P11">УСТАНОВИЛ:</text:p>
      <text:p text:style-name="P11"/>
      <text:p text:style-name="P12">При составлении протокола по делу об административном правонарушении №АГОЗ-123/16 в вводной части была допущена опечатка: неверно указана дата составления протокола, а именно, вместо «19» мая 2016 года указано «19» апреля 2016 года. Поскольку данная опечатка является технической ошибкой, считаю необходимым внести исправления в данный протокол, руководствуясь статьей 29.12.1 Кодекса Российской Федерации об административных правонарушениях</text:p>
      <text:p text:style-name="P12"/>
      <text:p text:style-name="P11">ОПРЕДЕЛИЛ:</text:p>
      <text:p text:style-name="P12"/>
      <text:p text:style-name="P10">В вводной части протокола по делу об административном правонарушении №АГОЗ-123/16 дату «19» апреля 2016 года <text:s/>заменить на «19» мая 2016 года.</text:p>
      <text:p text:style-name="P10"/>
      <text:p text:style-name="P10"/>
      <text:p text:style-name="P8">Заместитель начальника Управления контроля</text:p>
      <text:p text:style-name="P4">государственного оборонного заказа <text:s text:c="44"/>К.А. Адигюзелов</text:p>
      <text:p text:style-name="P9"/>
      <text:p text:style-name="P9">Исп. Мартынюк Е.В.</text:p>
      <text:p text:style-name="P5"><text:soft-page-break/><text:span text:style-name="T4">Тел. (495)-982-39-65// evmartynyuk@fas.gov.r</text:span><text:span text:style-name="T5">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D31F7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557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5703(1) </text:p></draw:text-box></draw:frame><draw:frame draw:style-name="Mfr2" draw:name="SpdBarcode" text:anchor-type="paragraph" svg:x="0cm" svg:width="3.6cm" svg:height="0.78cm" draw:z-index="2"><draw:image xlink:href="Pictures/10000201000000780000001A0D31F7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5:33:28.59</meta:creation-date>
    <meta:generator>OpenOffice.org/3.4.1$Win32 OpenOffice.org_project/341m1$Build-9593</meta:generator>
    <dc:date>2016-06-01T15:40:38.37</dc:date>
    <meta:document-statistic meta:table-count="0" meta:image-count="1" meta:object-count="0" meta:page-count="2" meta:paragraph-count="17" meta:word-count="141" meta:character-count="1281"/>
    <meta:user-defined meta:name="Поле 1"/>
    <meta:user-defined meta:name="Поле 2"/>
    <meta:user-defined meta:name="Поле 3"/>
    <meta:user-defined meta:name="Поле 4"/>
  </office:meta>
</office:document-meta>
</file>