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CAD9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026c2-63e0-4199-8d44-9d4e8d24edf3" text:name="BossProviderVariable"/>
      </text:user-field-decls>
      <text:h text:style-name="P24" text:outline-level="3">ОПРЕДЕЛЕНИЕ</text:h>
      <text:p text:style-name="P4">о назначении времени и места рассмотрения дела</text:p>
      <text:p text:style-name="P7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37</text:span></text:span><text:span text:style-name="Основной_20_шрифт_20_абзаца"><text:span text:style-name="T7">-16</text:span></text:span></text:p>
      <text:p text:style-name="P18"/>
      <text:p text:style-name="P18"/>
      <text:p text:style-name="P5"><text:span text:style-name="T22">«</text:span><text:span text:style-name="T23">03</text:span><text:span text:style-name="T22">»</text:span> <text:span text:style-name="T23">июня</text:span> 2016 <text:s text:c="96"/>Москва</text:p>
      <text:p text:style-name="P5"/>
      <text:p text:style-name="P10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7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:</text:p>
      <text:p text:style-name="P19"/>
      <text:p text:style-name="P22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7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5 часов 00 минут</text:span><text:span text:style-name="T20"> по адресу: г. Москва, ул. Садовая Кудринская, д. 11, каб. 258.</text:span></text:p>
      <text:p text:style-name="P12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CAD9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35(1) </text:p></draw:text-box></draw:frame><draw:frame draw:style-name="Mfr2" draw:name="SpdBarcode" text:anchor-type="paragraph" svg:x="0cm" svg:width="3.6cm" svg:height="0.78cm" draw:z-index="1"><draw:image xlink:href="Pictures/10000201000000780000001AFECAD9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53:16.48</meta:creation-date>
    <meta:generator>OpenOffice.org/3.4.1$Win32 OpenOffice.org_project/341m1$Build-9593</meta:generator>
    <dc:date>2016-06-09T14:29:30.53</dc:date>
    <meta:editing-duration>PT1M43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