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823A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36cm" table:align="left"/>
    </style:style>
    <style:style style:name="Таблица1.A" style:family="table-column">
      <style:table-column-properties style:column-width="8.996cm"/>
    </style:style>
    <style:style style:name="Таблица1.B" style:family="table-column">
      <style:table-column-properties style:column-width="8.44cm"/>
    </style:style>
    <style:style style:name="Таблица1.B1" style:family="table-cell">
      <style:table-cell-properties style:vertical-align="middl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tyle="italic" fo:font-weight="bold"/>
    </style:style>
    <style:style style:name="P5"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6" style:family="paragraph" style:parent-style-name="Table_20_Contents">
      <style:paragraph-properties fo:margin-left="0.146cm" fo:margin-right="0cm" fo:margin-top="0cm" fo:margin-bottom="0.499cm" fo:text-align="center" style:justify-single-word="false" fo:text-indent="-0.037cm" style:auto-text-indent="false" fo:padding="0.049cm" fo:border="0.035cm solid #000000"/>
      <style:text-properties fo:font-style="italic" fo:font-weight="bold"/>
    </style:style>
    <style:style style:name="P7" style:family="paragraph" style:parent-style-name="Table_20_Contents">
      <style:paragraph-properties fo:margin-left="0.146cm" fo:margin-right="0cm" fo:margin-top="0cm" fo:margin-bottom="0.499cm" fo:text-indent="-0.037cm" style:auto-text-indent="false" fo:padding-left="0.049cm" fo:padding-right="0.049cm" fo:padding-top="0cm" fo:padding-bottom="0.049cm" fo:border-left="0.035cm solid #000000" fo:border-right="0.035cm solid #000000" fo:border-top="none" fo:border-bottom="0.035cm solid #000000"/>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font-size="9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7" style:family="paragraph" style:parent-style-name="Text_20_body">
      <style:paragraph-properties fo:margin-left="8.999cm" fo:margin-right="0cm" fo:margin-top="0cm" fo:margin-bottom="0cm" fo:text-indent="0cm" style:auto-text-indent="false"/>
    </style:style>
    <style:style style:name="P18" style:family="paragraph" style:parent-style-name="Text_20_body">
      <style:paragraph-properties fo:margin-left="8.999cm" fo:margin-right="0cm" fo:margin-top="0cm" fo:margin-bottom="0cm" fo:text-indent="0cm" style:auto-text-indent="false"/>
      <style:text-properties fo:font-size="14pt"/>
    </style:style>
    <style:style style:name="P19" style:family="paragraph" style:parent-style-name="Text_20_body" style:master-page-name="First_20_Page">
      <style:paragraph-properties fo:margin-top="0cm" fo:margin-bottom="0cm" fo:text-align="center" style:justify-single-word="false" style:page-number="auto"/>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ru" fo:country="RU"/>
    </style:style>
    <style:style style:name="T5" style:family="text">
      <style:text-properties fo:color="#000000" fo:font-size="14pt" style:font-size-asian="14pt" style:font-size-complex="14pt"/>
    </style:style>
    <style:style style:name="T6" style:family="text">
      <style:text-properties fo:color="#000000" fo:font-size="14pt" fo:language="en" fo:country="US"/>
    </style:style>
    <style:style style:name="T7" style:family="text">
      <style:text-properties fo:color="#000000" fo:font-size="14pt" fo:language="en" fo:country="US" style:font-size-asian="14pt" style:font-size-complex="14pt"/>
    </style:style>
    <style:style style:name="T8" style:family="text">
      <style:text-properties fo:color="#000000" fo:language="ru" fo:country="RU"/>
    </style:style>
    <style:style style:name="T9" style:family="text">
      <style:text-properties fo:color="#000000" fo:language="en" fo:country="US"/>
    </style:style>
    <style:style style:name="T10" style:family="text">
      <style:text-properties fo:font-size="14pt"/>
    </style:style>
    <style:style style:name="T11" style:family="text">
      <style:text-properties fo:font-size="14pt" fo:language="de" fo:country="DE"/>
    </style:style>
    <style:style style:name="T12" style:family="text">
      <style:text-properties fo:font-size="14pt" fo:language="ru" fo:country="RU"/>
    </style:style>
    <style:style style:name="T13" style:family="text">
      <style:text-properties fo:font-size="14pt" fo:font-weight="bold"/>
    </style:style>
    <style:style style:name="T14" style:family="text">
      <style:text-properties fo:font-size="14pt" fo:language="en" fo:country="US"/>
    </style:style>
    <style:style style:name="T15" style:family="text">
      <style:text-properties style:text-position="33% 80%"/>
    </style:style>
    <style:style style:name="T16" style:family="text">
      <style:text-properties fo:color="#00000a" fo:font-size="14pt"/>
    </style:style>
    <style:style style:name="T17" style:family="text">
      <style:text-properties fo:font-weight="bold"/>
    </style:style>
    <style:style style:name="T18" style:family="text">
      <style:text-properties fo:language="ru" fo:country="RU"/>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15fddb-b317-44e6-b094-9f3742e26fdd" text:name="BossProviderVariable"/>
      </text:user-field-decls>
      <text:p text:style-name="P19"><text:span text:style-name="T13">ПОСТАНОВЛЕНИЕ</text:span></text:p>
      <text:p text:style-name="P10">о назначении административного наказания</text:p>
      <text:p text:style-name="P10">по делу об административном правонарушении № АГОЗ-264/16</text:p>
      <text:p text:style-name="P11"/>
      <text:p text:style-name="P9">«01» июня 2016 года <text:s text:c="85"/>г. Москва</text:p>
      <text:p text:style-name="P8"/>
      <text:p text:style-name="P13"><text:span text:style-name="T10">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264/16, возбужденного в отношении члена</text:span><text:span text:style-name="T2"> </text:span><text:span text:style-name="T3">единой комиссии Федеральн</text:span><text:span text:style-name="T2">ой</text:span><text:span text:style-name="T1"> </text:span><text:span text:style-name="T3">служб</text:span><text:span text:style-name="T2">ы</text:span><text:span text:style-name="T1"> </text:span><text:span text:style-name="T3">исполнения наказаний,</text:span> <text:span text:style-name="T6">&lt;...&gt;</text:span><text:span text:style-name="T2"> </text:span><text:span text:style-name="T10">по части 2 статьи 7.30 Кодекса Российской Федерации об административных правонарушениях <text:s text:c="26"/>(далее — КоАП РФ),</text:span></text:p>
      <text:p text:style-name="P11"/>
      <text:p text:style-name="P10">УСТАНОВИЛ:</text:p>
      <text:p text:style-name="P13"><text:span text:style-name="T10">Протокол по делу об административном правонарушении от 17.05.2016 №АГОЗ-264/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членом</text:span><text:span text:style-name="T1"> </text:span><text:span text:style-name="T3">единой комиссии</text:span> <text:span text:style-name="T11">Федеральной службы исполнения наказаний, </text:span><text:span text:style-name="T14">&lt;...&gt;</text:span> <text:span text:style-name="T10">административного правонарушения,</text:span><text:span text:style-name="T2"> ответственность за совершение которого предусмотрена частью 2 статьи 7.30 КоАП РФ.</text:span></text:p>
      <text:p text:style-name="P14">В день составления протокола об административном правонарушении <text:s text:c="4"/>№ АГОЗ-264/16 в ФАС России <text:span text:style-name="T19">&lt;...&gt;</text:span><text:span text:style-name="T18"> не </text:span><text:s/>явился, защитником<text:span text:style-name="T19">&lt;...&gt;</text:span>по доверенности являлся <text:span text:style-name="T19">&lt;...&gt;</text:span></text:p>
      <text:p text:style-name="P15">Согласно информации указанной в протоколе рассмотрение дела об административном правонарушении № АГОЗ-264/16 назначено на 01.06.2016.</text:p>
      <text:p text:style-name="P13"><text:span text:style-name="T2">Федеральной службой исполнения наказаний России (далее — Заказчик) 16.10.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0">www.zakupki.gov.ru</text:span></text:a><text:span text:style-name="T1"> </text:span><text:span text:style-name="T2">опубликовано извещение (номер 0173100007915000134) о проведении </text:span><text:span text:style-name="T10">электронного аукциона </text:span><text:span text:style-name="T2">на право заключения государственного контракта на поставку сахара-песка, код товара в соответствии с ОК 034-2007(КПЕС 2002) – 15.83.12.112 </text:span><text:span text:style-name="T3">(далее — </text:span><text:span text:style-name="T2">Аукцион</text:span><text:span text:style-name="T3">)</text:span><text:span text:style-name="T2">.</text:span></text:p>
      <text:p text:style-name="P15">В соответствии с частью 1 статьи 67 Федерального закона от 05.04.2013 <text:span text:style-name="T1">№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text:span><text:soft-page-break/><text:span text:style-name="T1">установленным документацией о таком аукционе в отношении закупаемых товаров, работ, услуг.</text:span></text:p>
      <text:p text:style-name="P14">Согласно части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4">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Согласно протоколу рассмотрения первых частей заявок на участие в Аукционе от 09.11.2015 № 111/1а участнику закупки с номером заявки 5 отказано в допуске к участию в Аукционе по следующим основаниям: </text:p>
      <text:p text:style-name="P14">«участник закупки не указал конкретные показатели значения показатели микробиологической безопасности» в заявке указано: «допустимый уровень»; </text:p>
      <text:p text:style-name="P14">«участник закупки не указал конкретные показатели значения «физико-химические показатели», в заявке указано: «норма для сахара песка».</text:p>
      <text:p text:style-name="P14">В разделе 25 «Описание объекта закупки сахар-песок» документации об аукционе на право заключения государственного контракта на поставку сахара-песка, код товара в соответствии с ОК 034-2007(КПЕС 2002) – 15.83.12.112 (далее – Документация об аукционе) установлены показатели, позволяющие определить соответствие закупаемых товара, работы, услуги установленным заказчиком требованиям, а также их значения: </text:p>
      <text:p text:style-name="P14"/>
      <table:table table:name="Таблица1" table:style-name="Таблица1">
        <table:table-column table:style-name="Таблица1.A"/>
        <table:table-column table:style-name="Таблица1.B"/>
        <table:table-row>
          <table:table-cell office:value-type="string">
            <text:p text:style-name="P6">Показатели микробиологической безопасности</text:p>
          </table:table-cell>
          <table:table-cell table:style-name="Таблица1.B1" office:value-type="string">
            <text:p text:style-name="P4">Допустимый уровень</text:p>
          </table:table-cell>
        </table:table-row>
        <table:table-row>
          <table:table-cell office:value-type="string">
            <text:p text:style-name="P7">Количество мезофильных аэробных и факультативно анаэробных микроорганизмов, КОЕ в 1 г, не более</text:p>
          </table:table-cell>
          <table:table-cell table:style-name="Таблица1.B1" office:value-type="string">
            <text:p text:style-name="P5">1,0 х 10<text:span text:style-name="T15">3</text:span></text:p>
          </table:table-cell>
        </table:table-row>
        <table:table-row>
          <table:table-cell office:value-type="string">
            <text:p text:style-name="P7">Плесневые грибы, КОЕ в 1 г, не более</text:p>
          </table:table-cell>
          <table:table-cell table:style-name="Таблица1.B1" office:value-type="string">
            <text:p text:style-name="P5">1,0 х 10</text:p>
          </table:table-cell>
        </table:table-row>
        <table:table-row>
          <table:table-cell office:value-type="string">
            <text:p text:style-name="P7">Дрожжи, КОЕ в 1 г, не более</text:p>
          </table:table-cell>
          <table:table-cell table:style-name="Таблица1.B1" office:value-type="string">
            <text:p text:style-name="P5">1,0 х 10</text:p>
          </table:table-cell>
        </table:table-row>
        <text:soft-page-break/>
        <table:table-row>
          <table:table-cell office:value-type="string">
            <text:p text:style-name="P7">Бактерии группы кишечных палочек (колиформы), в 1 г</text:p>
          </table:table-cell>
          <table:table-cell table:style-name="Таблица1.B1" office:value-type="string">
            <text:p text:style-name="P5"/>
            <text:p text:style-name="Table_20_Contents"><text:s text:c="26"/>Не допускаются</text:p>
          </table:table-cell>
        </table:table-row>
        <table:table-row>
          <table:table-cell office:value-type="string">
            <text:p text:style-name="P7">Патогенные микроорганизмы, в том числе сальмонелла, в 25 г</text:p>
          </table:table-cell>
          <table:table-cell table:style-name="Таблица1.B1" office:value-type="string">
            <text:p text:style-name="P5">Не допускаются</text:p>
          </table:table-cell>
        </table:table-row>
      </table:table>
      <text:p text:style-name="P14">Вместе с тем, слова «Показатели микробиологической безопасности» не являются предусмотренными частью 2 статьи 33 Закона о контрактной системе показателями, позволяющими определить соответствие закупаемого товара, установленным заказчиком требованиям, а являются лишь наименованием группы показателей, по которым будет определяться соответствие предложения участника закупки требованиям заказчика. При этом слова «Допустимый уровень» также не являются значением установленных показателей.</text:p>
      <text:p text:style-name="P14">Заявка участника закупки №5 на участие в Аукционе по показателю «количество мезофильных аэробных и факультативно анаэробных микроорганизмов, КОЕ в 1 г» содержит предложение, соответствующее требованиям, установленным Заказчиком в разделе 25 Документации об аукционе.</text:p>
      <text:p text:style-name="P14">При этом установленная в Документации об аукционе инструкция по заполнению заявки не содержит в себе требования о запрете указания в заявке слов «Показатели микробиологической безопасности» и «Допустимый уровень», либо указания иной информации и сведений вместо указанных слов.</text:p>
      <text:p text:style-name="P14">По группе показателей «Физико-химические показатели» заявка заявителя также содержит предложение, соответствующее требованиям, установленным Заказчиком в разделе 25 Документации об аукционе.</text:p>
      <text:p text:style-name="P14">Кроме того, установленная в Документации об аукционе инструкция по заполнению заявки также не содержит в себе требования о запрете указания в заявке слов «Физико-химические показатели» и «Норма для сахара-песка», либо указания иной информации и сведений вместо указанных слов.</text:p>
      <text:p text:style-name="P1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5">Таким образом, единая комиссия Заказчика, принявшая решение об отказе в допуске к участию в Аукционе участнику закупки с номером заявки № 5, нарушила требования части 5 статьи 67 Закона о контрактной системе.</text:p>
      <text:p text:style-name="P15">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5">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2 статьи 7.30 КоАП РФ. </text:p>
      <text:p text:style-name="P14">Членом единой комиссии Заказчика, подписавшим протокол рассмотрения первых частей заявок на участие в Аукционе от 09.11.2015 <text:s text:c="10"/>№ 111/1а и принимавшим решение об отказе в допуске к участию в Аукционе участнику закупки с номером заявки № 5, является <text:span text:style-name="T19">&lt;...&gt;</text:span></text:p>
      <text:p text:style-name="P15">Таким образом, член единой комиссии Заказчика – <text:span text:style-name="T9">&lt;...&gt;</text:span> нарушил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13"><text:span text:style-name="T2">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6">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5">Начальная (максимальная) цена контракта — 180 525 780,00 рублей.</text:p>
      <text:p text:style-name="P15">Местом совершения административного правонарушения является место рассмотрения заявок, а именно: г. Москва, ул. Студенческая д. 14.</text:p>
      <text:p text:style-name="P15">Временем совершения административного правонарушения является дата составления протокола № 111/1а — 09.11.2015.</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text:soft-page-break/>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1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5">Признаков малозначительности совершенного административного правонарушения не имеется. </text:p>
      <text:p text:style-name="P15">С учетом данных обстоятельств, оснований для применения нормы статьи 2.9 КоАП РФ не имеется.</text:p>
      <text:p text:style-name="P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8"/>
      <text:p text:style-name="P10">ПОСТАНОВИЛ:</text:p>
      <text:p text:style-name="P15">Признать члена единой комиссии <text:span text:style-name="T19">&lt;...&gt;</text:span> <text:span text:style-name="T1">виновным в совершении административного правонарушения, ответственность за которое предусмотрена частью 2 статьи 7.30 КоАП РФ и назначить наказание </text:span>в виде административного штрафа в размере <text:span text:style-name="T17">30000 (тридцати тысяч) рублей 00 копеек.</text:span></text:p>
      <text:p text:style-name="P15">Уведомляем, что неуплата административного штрафа в срок, предусмотренный настоящим постановлением, в соответствии с частью <text:s text:c="13"/>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15">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5">Сумму административного штрафа в размере <text:span text:style-name="T17">30000 (тридцати тысяч) рублей 00 копеек </text:span>перечислить по указанным реквизитам:</text:p>
      <text:p text:style-name="P15">Получатель: ИНН 7703516539 КПП 770301001</text:p>
      <text:p text:style-name="P15">Межрегиональное операционное УФК (для ФАС России л/с 04951001610)</text:p>
      <text:p text:style-name="P15">КБК 161 1 16 33010 01 6000 140</text:p>
      <text:p text:style-name="P15">ОКТМО 45380000</text:p>
      <text:p text:style-name="P15">Банк получателя: Операционный департамент Банка России г. Москва 701</text:p>
      <text:p text:style-name="P15">БИК 044501002</text:p>
      <text:p text:style-name="P15">Расчетный счет 40101810500000001901</text:p>
      <text:p text:style-name="P15">Назначение платежа: оплата штрафа по делу №АГОЗ-264/16.</text:p>
      <text:p text:style-name="P15">УИН: 0210295033060200000463587</text:p>
      <text:p text:style-name="P1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3"><text:span text:style-name="T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823A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BB823AB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7:07:10.35</meta:creation-date>
    <meta:generator>OpenOffice.org/3.4.1$Win32 OpenOffice.org_project/341m1$Build-9593</meta:generator>
    <dc:date>2016-06-09T14:36:28.21</dc:date>
    <meta:document-statistic meta:table-count="1" meta:image-count="1" meta:object-count="0" meta:page-count="6" meta:paragraph-count="76" meta:word-count="1683" meta:character-count="13307"/>
    <meta:user-defined meta:name="Поле 1"/>
    <meta:user-defined meta:name="Поле 2"/>
    <meta:user-defined meta:name="Поле 3"/>
    <meta:user-defined meta:name="Поле 4"/>
  </office:meta>
</office:document-meta>
</file>