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F179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font-name="Times New Roman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Times New Roman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font-weight="bold"/>
    </style:style>
    <style:style style:name="T21" style:family="text">
      <style:text-properties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a3018-a946-4c77-a817-8c2d89629b3f" text:name="BossProviderVariable"/>
      </text:user-field-decls>
      <text:p text:style-name="P22"><text:span text:style-name="T20">ПОСТАНОВЛЕНИЕ</text:span></text:p>
      <text:p text:style-name="P7">о наложении штрафа по делу № 4-14.55-524/00-24-16 </text:p>
      <text:p text:style-name="P7">об административном правонарушении</text:p>
      <text:p text:style-name="P6"/>
      <text:p text:style-name="P6">«27» мая 2016 г. <text:s text:c="93"/>г. Москва</text:p>
      <text:p text:style-name="P10"/>
      <text:p text:style-name="P19"><text:span text:style-name="T3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524/00-24-16 об административном правонарушении в отношении начальника механического производства АО «РПЗ» <text:s/></text:span><text:span text:style-name="T5">&lt;...&gt;</text:span><text:span text:style-name="T3">, возбужденного по факту административного правонарушения, </text:span><text:span text:style-name="T14">ответственность за которое предусмотрена</text:span><text:span text:style-name="T15"> </text:span><text:span text:style-name="T14">частью 1 статьи 14.55 КоАП,</text:span></text:p>
      <text:p text:style-name="P20"/>
      <text:p text:style-name="P11">УСТАНОВИЛ:</text:p>
      <text:p text:style-name="P12"/>
      <text:p text:style-name="P21"><text:span text:style-name="T16">В адрес ФАС России поступило постановление заместителя Раменского городского прокурора советника юстиции </text:span><text:span text:style-name="T21">&lt;...&gt;</text:span><text:span text:style-name="T16"> </text:span>о возбуждении дела об административном правонарушении от 08.04.2016 в отношении <text:span text:style-name="T6">начальника механического производства АО «РПЗ» <text:s/></text:span><text:span text:style-name="T7">&lt;...&gt;</text:span><text:span text:style-name="T6">, а также материалы дела об административном правонарушении.</text:span></text:p>
      <text:p text:style-name="P14"><text:span text:style-name="T13">Из представленных материалов следует, </text:span><text:span text:style-name="T2">что 09.04.2015 между АО «РПЗ» и ОАО «ВНИИ «Сигнал» заключен договор № 200/16 на </text:span><text:span text:style-name="T8">изготовление и поставку продукции, соответствующей требованиям, установленным договором, в объеме и сроки, указанные в прилагаемой к договору ведомости поставки.</text:span></text:p>
      <text:p text:style-name="P16">В соответствии с пунктом 1.2 договора № 200/16 ОАО «ВНИИ «Сигнал» использует продукцию, приобретенную по договору № 200/16, для изготовления собственной продукции в обеспечение исполнения Государственного контракта № 3/2/4/05-11-ДГОЗ от 29.09.2011, заключенного между Министерством обороны Российской Федерации и ОАО «Корпорация «МИТ».</text:p>
      <text:p text:style-name="P16">Согласно пункту 12.9 указанного договора поставщик (АО «РПЗ») изготавливает и поставляет продукцию в соответствии с Гражданским кодексом РФ, а также Федеральным законом «О государственном оборонном заказе».</text:p>
      <text:p text:style-name="P15">Таким образом, <text:span text:style-name="T13">АО «РПЗ»</text:span> является исполнителем по государственному оборонному заказу.</text:p>
      <text:p text:style-name="P15">В соответствии с ведомостью поставки, являющейся неотъемлемой частью договора № 200/16, срок поставки изделия 15Ш78 — март 2016.</text:p>
      <text:p text:style-name="P14"><text:span text:style-name="T1">В нарушение вышеуказанных условий договора, заключенного в целях выполнения государственного оборонного заказа, </text:span><text:span text:style-name="T12">АО «РПЗ» не осуществлена </text:span><text:soft-page-break/><text:span text:style-name="T12">поставка изделия 15Ш78 в установленный срок</text:span><text:span text:style-name="T1">.</text:span></text:p>
      <text:p text:style-name="P15">Таким образом, установлен факт нарушения <text:span text:style-name="T30">АО «РПЗ»</text:span> сроков поставки <text:s/>по договору № 200/16.</text:p>
      <text:p text:style-name="P15">Согласно объяснениям <text:s/><text:span text:style-name="T17">начальника механического производства АО «РПЗ» <text:s/></text:span><text:span text:style-name="T19">&lt;...&gt;</text:span><text:span text:style-name="T17"> указанная просрочка явилась следствием увеличения объема поставляемой продукции в рамках государственного оборонного заказа, в связи с чем не были учтены сложности технологического производства этого корпуса.</text:span></text:p>
      <text:p text:style-name="P17">Вместе <text:s/>с тем, дополнительные соглашения к данному договору не заключались, сроки поставки не менялись.</text:p>
      <text:p text:style-name="P15"><text:span text:style-name="T17">Таким образом, доводы начальника механического производства АО «РПЗ» <text:s/></text:span><text:span text:style-name="T19">&lt;...&gt;</text:span><text:span text:style-name="T17"> являются несостоятельными, так как АО «РПЗ», подписав договор № 200/16 <text:s/>АО «РПЗ», взяло на себя обязательства </text:span><text:span text:style-name="T18">изготовить и поставить продукцию, соответствующую требованиям, установленным договором, в объеме и сроки, указанные в прилагаемой к договору ведомости поставки.</text:span></text:p>
      <text:p text:style-name="P14"><text:span text:style-name="T23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5"> обеспечивает соответствие поставок продукции по государственному оборонному заказу, в том числе материалов и комплектующих изделий, </text:span><text:span text:style-name="T25">требованиям, установленным контрактом</text:span><text:span text:style-name="T24">.</text:span></text:p>
      <text:p text:style-name="P14"><text:span text:style-name="Основной_20_шрифт_20_абзаца"><text:span text:style-name="T9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</text:span></text:span><text:span text:style-name="Основной_20_шрифт_20_абзаца"><text:span text:style-name="T9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4">Согласно статье 2.4 КоАП а<text:span text:style-name="T2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4">В соответствии с материалами дела № 4-14.55-524/00-24-16 об административном правонарушении должностным лицом, ответственным за своевременное выполнение работ по договору № 200/16, является <text:span text:style-name="T6">начальник механического производства АО «РПЗ» <text:s/></text:span><text:span text:style-name="T7">&lt;...&gt;</text:span><text:span text:style-name="T6"> </text:span>(приказ от 30<text:span text:style-name="T1">.11.2006</text:span><text:span text:style-name="T26"> </text:span>№ 21-к «О переводе работника на другую работу»),что также подтверждается должностной инструкцией.</text:p>
      <text:p text:style-name="P14"><text:span text:style-name="T16">Согласно </text:span>должностной инструкции <text:s/>№ 60-57.00.003-8 от 11.01.2008 на <text:span text:style-name="T6">начальника механического производства АО «РПЗ» </text:span><text:span text:style-name="T7">&lt;...&gt;</text:span><text:span text:style-name="T6"> возложены обязанности по руководству разработки производственных программ и календарных графиков выпуска продукции по предприятию, координации работы подразделений предприятия, принятия мер по обеспечению ритмичности выполнения календарных планов производства, предупреждению и устранению нарушений хода производственного процесса, а также установлена персональная </text:span><text:soft-page-break/><text:span text:style-name="T6">ответственность за выполнение плана механического производства завода в заданном объеме и номенклатуре, а также за своевременное формирование и доведение до цехов механического производства производственных планов</text:span>.</text:p>
      <text:p text:style-name="P14">Таким образом, <text:span text:style-name="T6">начальник механического производства АО «РПЗ» <text:s/></text:span><text:span text:style-name="T7">&lt;...&gt;</text:span> - должностное лицо исполнителя по государственному оборонному заказу не обеспечил достаточный контроль выполнения условий договора № 200/16, заключенного в целях выполнения государственного оборонного заказа, что привело к нарушению его условий, касающихся сроков поставки товаров, выполнения работ.</text:p>
      <text:p text:style-name="P14">Согласно объяснениям<text:span text:style-name="T6"> в постановлении о возбуждении дела </text:span><text:span text:style-name="T7">&lt;...&gt;</text:span><text:span text:style-name="T6"> согласен с вменяемым ему нарушением.</text:span></text:p>
      <text:p text:style-name="P14">Принимая во внимание изложенное, в действиях <text:span text:style-name="T6">начальника механического производства АО «РПЗ» </text:span><text:span text:style-name="T7">&lt;...&gt;</text:span> установлен состав административного правонарушения, предусмотренного ч. 1 ст. 14.55 КоАП, то есть факт нарушения должностным лицом исполнителя условий договора, заключенного в целях выполнения государственного оборонного заказа, касающихся сроков поставки товаров, выполнения работ, оказания услуг.</text:p>
      <text:p text:style-name="P14">Место совершения административного правонарушения — <text:s text:c="24"/>ОАО «ВНИИ «Сигнал», ул. Крупской, д. 57, Владимирская область, г. Ковров, 601903. </text:p>
      <text:p text:style-name="P14">Дата совершения административного правонарушения — <text:s/>01.04.2016.</text:p>
      <text:p text:style-name="P14">Срок давности привлечения к административной ответственности в соответствии со статьей 4.5 КоАП не истек.</text:p>
      <text:p text:style-name="P14">Обстоятельства, смягчающие и отягчающие административную ответственность <text:span text:style-name="T6">начальника механического производства АО «РПЗ» <text:s/></text:span><text:span text:style-name="T7">&lt;...&gt;</text:span>, не выявлены.</text:p>
      <text:p text:style-name="P17">Начальник механического производства АО «РПЗ» <text:s/><text:span text:style-name="T27">&lt;...&gt;</text:span>, надлежащим образом уведомленный о дате, времени и месте рассмотрения дела № 4-14.55-524/00-24-16, на рассмотрение дела не явился.</text:p>
      <text:p text:style-name="P18">Раменская городская прокуратура надлежащим образом уведомлена о времени и месте рассмотрения дела № 4-14.55-524/00-24-16, представителя не направила.</text:p>
      <text:p text:style-name="P12">На основании изложенного, руководствуясь статьями 23.82, 29.7 и 29.9 КоАП,</text:p>
      <text:p text:style-name="P12"/>
      <text:p text:style-name="P11">ПОСТАНОВИЛ:</text:p>
      <text:p text:style-name="P12"/>
      <text:p text:style-name="P12">Признать <text:span text:style-name="T10">начальника механического производства АО «РПЗ» <text:s/></text:span><text:span text:style-name="T11">&lt;...&gt;</text:span><text:span text:style-name="T10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0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<text:soft-page-break/>1 статьи 14.55 КоАП.</text:p>
      <text:p text:style-name="P1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ёме.</text:p>
      <text:p text:style-name="P12">Реквизиты для уплаты административного штрафа:</text:p>
      <text:p text:style-name="P13">УИН начисления 0210295033053100000461630</text:p>
      <text:p text:style-name="P12">Получатель ИНН 7703516539 КПП 770301001</text:p>
      <text:p text:style-name="P12">Межрегиональное операционное УФК</text:p>
      <text:p text:style-name="P12">(Для ФАС России л/с 04951001610)</text:p>
      <text:p text:style-name="P12">КБК 161 1 16 33010 01 6000 140</text:p>
      <text:p text:style-name="P12">ОКТМО 45380000</text:p>
      <text:p text:style-name="P12">Банк получателя</text:p>
      <text:p text:style-name="P12">Операционный департамент</text:p>
      <text:p text:style-name="P12">Банка России </text:p>
      <text:p text:style-name="P12">г. Москва 701</text:p>
      <text:p text:style-name="P12">БИК 044501002</text:p>
      <text:p text:style-name="P12">Расчётный счёт 40101810500000001901</text:p>
      <text:p text:style-name="P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8">sementsova</text:span><text:span text:style-name="T29">@fas.gov.ru, stukanov@fas.gov.r</text:span><text:span text:style-name="T28">u</text:span><text:span text:style-name="T29">.</text:span></text:p>
      <text:p text:style-name="P1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F17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505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550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5057(2) </text:p></draw:text-box></draw:frame><draw:frame draw:style-name="Mfr2" draw:name="SpdBarcode" text:anchor-type="paragraph" svg:x="0cm" svg:width="3.6cm" svg:height="0.78cm" draw:z-index="7"><draw:image xlink:href="Pictures/10000201000000780000001AD8F179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14:59.33</meta:creation-date>
    <meta:generator>OpenOffice.org/3.4.1$Win32 OpenOffice.org_project/341m1$Build-9593</meta:generator>
    <dc:date>2016-06-09T14:41:43.56</dc:date>
    <meta:document-statistic meta:table-count="0" meta:image-count="1" meta:object-count="0" meta:page-count="4" meta:paragraph-count="57" meta:word-count="1104" meta:character-count="9113"/>
    <meta:user-defined meta:name="Поле 1"/>
    <meta:user-defined meta:name="Поле 2"/>
    <meta:user-defined meta:name="Поле 3"/>
    <meta:user-defined meta:name="Поле 4"/>
  </office:meta>
</office:document-meta>
</file>