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98AB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ConsPlusNonforma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-0.028cm" fo:margin-right="0cm" fo:text-align="justify" style:justify-single-word="false" fo:text-indent="1.27cm" style:auto-text-indent="false">
        <style:tab-stops/>
      </style:paragraph-properties>
    </style:style>
    <style:style style:name="P18" style:family="paragraph" style:parent-style-name="Table_20_Contents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_9__9_ConsPlusNormal" style:list-style-name="L1">
      <style:paragraph-properties fo:margin-left="0cm" fo:margin-right="0cm" fo:text-align="justify" style:justify-single-word="false" fo:text-indent="0.953cm" style:auto-text-indent="false" style:text-autospace="none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27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 style:list-style-name="L3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 style:list-style-name="L3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font-size="14pt" fo:letter-spacing="-0.004cm" style:font-size-asian="14pt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style:font-size-asian="14pt"/>
    </style:style>
    <style:style style:name="T6" style:family="text">
      <style:text-properties fo:color="#000000" style:font-name="Times New Roman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fo:background-color="#ffffff" style:font-style-asian="normal" style:font-name-complex="Times New Roman1" style:font-style-complex="normal"/>
    </style:style>
    <style:style style:name="T8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font-weight="normal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7" style:family="text">
      <style:text-properties style:font-name="Times New Roman" fo:language="ru" fo:country="RU" fo:font-style="normal" fo:background-color="#ffffff" style:font-style-asian="normal" style:font-name-complex="Times New Roman1" style:font-style-complex="normal"/>
    </style:style>
    <style:style style:name="T18" style:family="text">
      <style:text-properties style:font-name="Times New Roman" fo:language="ru" fo:country="RU" fo:font-style="normal" fo:font-weight="bold" fo:background-color="#ffffff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style:font-name="Times New Roman" fo:letter-spacing="-0.004cm" fo:language="ru" fo:country="RU" fo:font-style="normal" fo:background-color="#ffffff" style:font-style-asian="normal" style:font-name-complex="Times New Roman1" style:font-style-complex="normal"/>
    </style:style>
    <style:style style:name="T20" style:family="text">
      <style:text-properties style:font-name="Times New Roman" fo:letter-spacing="-0.004cm" fo:language="en" fo:country="US" fo:font-style="normal" fo:background-color="#ffffff" style:font-style-asian="normal" style:font-name-complex="Times New Roman1" style:font-style-complex="normal"/>
    </style:style>
    <style:style style:name="T21" style:family="text">
      <style:text-properties style:font-name="Times New Roman" fo:language="en" fo:country="US" fo:font-style="normal" fo:background-color="#ffffff" style:font-style-asian="normal" style:font-name-complex="Times New Roman1" style:font-style-complex="normal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c045bf-1649-416a-8f2f-f9d62415eddc" text:name="BossProviderVariable"/>
      </text:user-field-decls>
      <text:p text:style-name="P22">ОПРЕДЕЛЕНИЕ</text:p>
      <text:p text:style-name="P12"><text:s/>об отложении рассмотрения дела </text:p>
      <text:p text:style-name="P12">об административном правонарушении №<text:span text:style-name="T1"> 4-14.55-606/00-24-16</text:span></text:p>
      <text:p text:style-name="P12"/>
      <text:p text:style-name="P13">«02» июня 2016 г. <text:s text:c="89"/>г. Москва</text:p>
      <text:p text:style-name="P13"/>
      <text:p text:style-name="P15"><text:span text:style-name="T2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7 Кодекса Российской Федерации об административных правонарушениях (далее - КоАП), рассмотрев ходатайство представителя должностного лица</text:span><text:span text:style-name="T3"> - врио начальника «Спецстройинжиниринг при Федеральном агентстве специального строительства» </text:span><text:span text:style-name="T5">&lt;...&gt;</text:span><text:span text:style-name="T3"> по доверенности </text:span><text:span text:style-name="T5">&lt;...&gt;</text:span><text:span text:style-name="T3"> по делу</text:span><text:span text:style-name="T4"> об административном правонарушении № 4-14.55-606/00-24-16,</text:span></text:p>
      <text:p text:style-name="P16"/>
      <text:p text:style-name="P8">УСТАНОВИЛ:</text:p>
      <text:p text:style-name="P9"><text:tab/>От представителя должностного лица <text:span text:style-name="T27">&lt;...&gt;</text:span> по доверенности <text:span text:style-name="T27">&lt;...&gt;</text:span> заявлено ходатайство о прекращении производство по делу об административном правонарушении в связи с отсутствием состава административного правонарушения. Также в целях представления дополнительных документов, имеющих значение для всестороннего, полного, объективного и своевременного выяснения обстоятельств дела заявлено ходатайство об отложении рассмотрения дела.</text:p>
      <text:p text:style-name="P19"><text:span text:style-name="T17">В обосновании ходатайство о прекращении производство по делу об административном правонарушении указано, что военным прокурором Владивостокского гарнизона полковником юстиции </text:span><text:span text:style-name="T21">&lt;...&gt;</text:span><text:span text:style-name="T17">, по результатам рассмотрения письменных пояснений предприятия, было принято решение об отзыве из ФАС г. Москвы постановления о возбуждении дела об административном правонарушении в отношении </text:span><text:span text:style-name="T21">&lt;...&gt;</text:span><text:span text:style-name="T17"> по ч. 1 ст. 14.55 КоАП и иных материалов в связи с вновь открывшимися обстоятельствами для доработки. Указанные обстоятельства, по мнению представителя должностного лица, являются основанием для прекращения производство по делу об административном правонарушении.</text:span></text:p>
      <text:p text:style-name="P20"><text:span text:style-name="T7">В связи с необходимостью в дополнительном выяснении обстоятельств по делу об административном правонарушении № 4-14.55-606/00-24-16 ходатайство лица в части отложения рассмотрения дела подлежит удовлетворению, а в остальной части отклонению по следующим основаниям.<text:tab/><text:tab/><text:tab/><text:tab/><text:tab/><text:tab/><text:tab/><text:tab/><text:tab/>В силу части 1 статьи 29.4 КоАП </text:span><text:span text:style-name="T24"><text:s/>при подготовке к рассмотрению дела об административном правонарушении разрешаются следующие вопросы, по которым в случае необходимости выносится определение:</text:span></text:p>
      <text:p text:style-name="P4">1) о назначении времени и места рассмотрения дела;</text:p>
      <text:p text:style-name="P5"><text:span text:style-name="T22">2) о вызове лиц, указанных в </text:span><text:span text:style-name="T26">статьях 25.1</text:span><text:span text:style-name="T25"> - </text:span><text:span text:style-name="T26">25.10</text:span><text:span text:style-name="T22"> КоАП, об истребовании необходимых дополнительных материалов по делу, о назначении экспертизы;</text:span></text:p>
      <text:p text:style-name="P4"><text:soft-page-break/>3) об отложении рассмотрения дела;</text:p>
      <text:p text:style-name="P4">4) о возвращении протокола об административном правонарушении и 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;</text:p>
      <text:list xml:id="list4000944942040538360" text:style-name="L1">
        <text:list-item>
          <text:list>
            <text:list-item>
              <text:p text:style-name="P21"><text:span text:style-name="T22">о передаче протокола об административном правонарушении и других материалов дела на рассмотрение по подведомственности, если рассмотрение дела не относится к компетенции судьи, органа, должностного лица, к которым протокол об административном правонарушении и другие материалы дела поступили на рассмотрение, либо вынесено определение об отводе судьи, состава коллегиального органа, должностного лица.<text:tab/><text:tab/><text:tab/><text:tab/><text:tab/><text:tab/><text:tab/><text:tab/><text:tab/><text:tab/>При подготовке к рассмотрению дела обстоятельств, предусмотренных пунктами 4 и 5 части 1 статьи 29.4 КоАП не установлено, в связи чем, дело назначено к рассмотрению.<text:tab/><text:tab/><text:tab/><text:tab/><text:tab/><text:tab/><text:tab/><text:tab/><text:tab/><text:tab/><text:tab/><text:tab/><text:tab/>В соответствии с частью 2 статьи 29.4 КоАП при наличии обстоятельств, предусмотренных</text:span><text:span text:style-name="T10"> статьей 24.5 КоА</text:span><text:span text:style-name="T22">П, выносится постановление о прекращении производства по делу об административном правонарушении.<text:tab/><text:tab/><text:tab/><text:tab/>Письмо военного прокурора Владивостокского гарнизона об отзыве постановления о возбуждении дела об административном правонарушении и материалов к нему применительно к статье 24.5 КоАП не является основанием для прекращения производство по делу об административном правонарушении.<text:tab/><text:tab/>Обстоятельств, предусмотренных статьей 24.5 КоАП в настоящее время не установлено, поэтому дело об административном правонарушении прекращению не подлежит, а ходатайство представителя должностного лица </text:span><text:span text:style-name="T23">&lt;...&gt;</text:span><text:span text:style-name="T22"> в указанной части остается без удовлетворения. <text:s/></text:span></text:p>
            </text:list-item>
          </text:list>
        </text:list-item>
      </text:list>
      <text:p text:style-name="P11"><text:span text:style-name="T8"><text:s text:c="8"/></text:span><text:span text:style-name="T9">Учитывая изложенное, руководствуясь <text:s/>статьей 29.4, частью <text:s/>1</text:span><text:span text:style-name="T11"> статьи 29.7 КоАП,</text:span></text:p>
      <text:p text:style-name="P10">ОПРЕДЕЛИЛ:</text:p>
      <text:list xml:id="list5327712770490250412" text:style-name="L2">
        <text:list-item>
          <text:list>
            <text:list-item>
              <text:list>
                <text:list-item>
                  <text:p text:style-name="P23">Ходатайство в части отложения рассмотрения дела удовлетворить, дело об административном правонарушении № 4-14.55-606/00-24-16 отложить.</text:p>
                </text:list-item>
                <text:list-item>
                  <text:p text:style-name="P24">В удовлетворении ходатайства в части прекращении производство по делу отказать.</text:p>
                </text:list-item>
                <text:list-item>
                  <text:p text:style-name="P23"><text:span text:style-name="T17">Назначить рассмотрение дела об административном правонарушении № 4-14.55-606/00-24-16 </text:span><text:span text:style-name="T18">на «20» июня 2016 года в 16 часов 00 минут </text:span><text:span text:style-name="T17">по адресу: по адресу: г. Москва, Уланский пер., д. 16, корп. 1 (Юридическое управление в сфере ГОЗ, кабинет № 532).</text:span></text:p>
                </text:list-item>
                <text:list-item>
                  <text:p text:style-name="P23"><text:span text:style-name="T17">Руководствуясь статьей 26.10 КоАП ФГУП «Спецстройинжиниринг при Федеральном агентстве специального строительства» надлежит трехдневный срок с даты получения копии настоящего определения представить в адрес ФАС России следующие документы, материалы и сведения</text:span><text:span text:style-name="T19">:</text:span></text:p>
                  <text:list>
                    <text:list-item>
                      <text:list>
                        <text:list-header>
                          <text:p text:style-name="P25">- заверенные копии учредительных документов ФГУП «Спецстройинжиниринг при <text:soft-page-break/>Федеральном агентстве специального строительства» (Устав, свидетельство о регистрации юридического лица);</text:p>
                          <text:p text:style-name="P26"><text:span text:style-name="T6">- заверенную </text:span><text:span text:style-name="T19">копию служебного контракта (трудового договора), а также приказа о назначении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&lt;...</text:span><text:span text:style-name="T20">&gt;;</text:span></text:p>
                          <text:p text:style-name="P26"><text:span text:style-name="T19">- заверенную копию должностного регламента <text:s/>начальника </text:span><text:span text:style-name="T6">ФГУП </text:span><text:span text:style-name="T6">«Спецстройинжиниринг при Федеральном агентстве специального строительства»;</text:span></text:p>
                        </text:list-header>
                      </text:list>
                    </text:list-item>
                  </text:list>
                  <text:p text:style-name="P25">- письменные пояснения с документальным подтверждением в части принятия мер по надлежащему исполнению государственного контракта от 08.06.2015 №ДС-В-41/14-41, заключенного между Министерством обороны Российской Федерации и ФГУП «Спецстройинжиниринг при Спецстрое России»;</text:p>
                  <text:p text:style-name="P27">- письменные сведения о причинах нарушения сроков выполнения обязательств со стороны ФГУП «Спецстройинжиниринг при Спецстрое России» по <text:s/>государственного контракта от 08.06.2015 №ДС-В-41/14-41 с приложением подтверждающих документов.</text:p>
                </text:list-item>
              </text:list>
            </text:list-item>
          </text:list>
        </text:list-item>
      </text:list>
      <text:p text:style-name="P17"><text:span text:style-name="T12">Примечание</text:span><text:span text:style-name="T13">.</text:span><text:span text:style-name="T14"> Порядок оформления пропуска в здание ФАС России можно согласовать по телефону 8 (495) 982-16-22</text:span><text:span text:style-name="T15"> </text:span><text:span text:style-name="T14">или по электронной почте </text:span><text:span text:style-name="T16">rdibrashev@fas.gov.ru</text:span><text:span text:style-name="T15"> <text:s/></text:span><text:span text:style-name="T14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F98AB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14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35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6319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F98AB4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6319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56319(3) </text:p></draw:text-box></draw:frame><draw:frame draw:style-name="Mfr2" draw:name="SpdBarcode" text:anchor-type="paragraph" svg:x="0cm" svg:width="3.6cm" svg:height="0.78cm" draw:z-index="5"><draw:image xlink:href="Pictures/10000201000000780000001ADF98AB4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5:18:26.95</meta:creation-date>
    <meta:generator>OpenOffice.org/3.4.1$Win32 OpenOffice.org_project/341m1$Build-9593</meta:generator>
    <dc:date>2016-06-09T14:52:36.71</dc:date>
    <meta:print-date>2016-06-03T10:29:04.84</meta:print-date>
    <meta:document-statistic meta:table-count="0" meta:image-count="2" meta:object-count="0" meta:page-count="3" meta:paragraph-count="30" meta:word-count="758" meta:character-count="6323"/>
    <meta:user-defined meta:name="Поле 1"/>
    <meta:user-defined meta:name="Поле 2"/>
    <meta:user-defined meta:name="Поле 3"/>
    <meta:user-defined meta:name="Поле 4"/>
  </office:meta>
</office:document-meta>
</file>