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43FE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top="0cm" fo:margin-bottom="0.3cm" fo:text-align="center" style:justify-single-word="false"/>
      <style:text-properties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background-color="#ffffff" style:font-name-asian="TimesNewRomanPSMT" style:font-size-asian="14pt" style:font-name-complex="TimesNewRomanPSMT" style:font-size-complex="14pt"/>
    </style:style>
    <style:style style:name="T5" style:family="text">
      <style:text-properties fo:language="ru" fo:country="RU" fo:background-color="#ffffff" style:font-name-asian="TimesNewRomanPSMT" style:font-name-complex="TimesNewRomanPSMT"/>
    </style:style>
    <style:style style:name="T6" style:family="text">
      <style:text-properties fo:language="ru" fo:country="RU" fo:background-color="#ffffff" style:font-size-asian="14pt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fo:color="#000000" fo:language="ru" fo:country="RU" fo:background-color="#ffffff" style:font-name-asian="TimesNewRomanPSMT" style:font-size-asian="14pt" style:font-name-complex="TimesNewRomanPSMT" style:font-size-complex="14pt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NewRomanPSMT" style:font-size-asian="14pt" style:font-name-complex="TimesNewRomanPSMT" style:font-size-complex="14pt"/>
    </style:style>
    <style:style style:name="T1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en" fo:country="US" fo:background-color="#ffffff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43d352-701e-49e4-a75a-32bd397df93e" text:name="BossProviderVariable"/>
      </text:user-field-decls>
      <text:p text:style-name="P23">ПОСТАНОВЛЕНИЕ</text:p>
      <text:p text:style-name="P5">о прекращении дела об административном</text:p>
      <text:p text:style-name="P7"><text:span text:style-name="T1">правонарушении </text:span>№ <text:span text:style-name="T1">4-19.8-1388/00-05-15</text:span></text:p>
      <text:p text:style-name="P7"> </text:p>
      <text:p text:style-name="P7"> </text:p>
      <text:p text:style-name="P4">«<text:span text:style-name="T2">31</text:span>» мая 2016 г.                                                                           <text:s text:c="6"/>            г. Москва</text:p>
      <text:p text:style-name="P4"/>
      <text:p text:style-name="P13">Я, начальник отдела строительных материалов и легкой промышленности Управления контроля промышленности Костин А.Е., рассмотрев материалы дела об административном правонарушении № 4-19.8-1388/00-05-15, возбужденного в отношении <text:span text:style-name="T7">ООО «Шахтинская керамика» (адрес: ул. Доронина, д. 2Б, г. Шахты, Ростовская область, 346516; ИНН 7710971730, ОГРН 5147746336546),</text:span></text:p>
      <text:p text:style-name="P8"/>
      <text:p text:style-name="P9">УСТАНОВИЛ:</text:p>
      <text:p text:style-name="P15"><text:span text:style-name="T6">Из открытых данных, <text:s text:c="2"/>размещенных в информационно-коммуникационной сети Интернет по адресам: http://rostov.rbc.ru/rostov/30/06/2015/55938b959a79474185305e2f (РБК Ростов-на-Дону (ИА «РБК-Юг»); </text:span><text:span text:style-name="T4">http://www.atctrade.ru/trade/view/purchase/general.html?id=101251561 (Аукционный тендерный центр) факт </text:span><text:span text:style-name="T4">Факт приобретения ООО «Шахтинская керамика» голосующих акций ОАО «Владимировский карьер тугоплавких глин» (адрес: В</text:span><text:span text:style-name="T8">ладимировская станица, Красносулинский р-н, Ростовская область, 346376</text:span><text:span text:style-name="T4">; ИНН </text:span><text:span text:style-name="T9">6148005499</text:span><text:span text:style-name="T4">, ОГРН </text:span><text:span text:style-name="T9">1026102160303</text:span><text:span text:style-name="T4">).</text:span></text:p>
      <text:p text:style-name="P16">В соответствии с пунктом 3.22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существ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 России 20.09.2007 № 294 (зарегистрирован в Минюсте России 19.10.2007 рег. № 10370) (далее – Регламент) ходатайство считается представленным со дня его представления в антимонопольный орган со всеми указанными в этом регламенте документами и сведениями либо со дня представления заявителем сведений о причинах, объясняющих невозможность для заявителя получения таких документов или сведений, лицом, намеревающимся совершить сделку (лицом, совершим сделку).</text:p>
      <text:p text:style-name="P16"><text:span text:style-name="T10">В соответствии с пунктом 1 части 1 статьи 28 Федерального закона<text:line-break/>№ 135-ФЗ «О защите конкуренции» (далее - Закон о защите конкуренции), <text:s text:c="12"/>приобретение лицом (группой лиц) голосующих акций зарегистрированного на территории Российской Федерации акционерного общества, если такое лицо </text:span><text:soft-page-break/><text:span text:style-name="T10">(группа лиц) получает право распоряжаться более чем двадцатью пятью процентами указанных акций при условии, что до этого приобретения такое лицо (группа лиц) не распоряжалось</text:span><text:span text:style-name="T11"> голосующими акциями данного акционерного общества или распоряжалось не более чем двадцатью пятью процентами голосующих акций данного акционерного общества, <text:s/>такой хозяйствующий субъект обязан подать на рассмотрение ходатайство в антимонопольный орган при следующих условиях, если суммарная стоимость активов по последним балансам лица, приобретающего акции и его </text:span><text:span text:style-name="T10">группы лиц, </text:span><text:span text:style-name="T12">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 либо если одно из указанных лиц включено в реестр хозяйствующих субъектов, имеющих долю на рынке свыше 35%.</text:span></text:p>
      <text:p text:style-name="P18">Согласно информации, представленной <text:span text:style-name="T2">ООО «Шахтинская керамика» письмом от 11.09.2015 № 932ШК, в ответ на запрос ФАС России от 03.07.2015 № АД/33528/15 установлено, что ООО «Шахтинская керамика» 03.07.2015 приобрело у ОАО «Стройфарфор» 364 792 голосующих акций <text:s text:c="30"/>ОАО «Владимировский карьер тугоплавких глин», что составляет 100% от общего числа голосующих акций ОАО «Владимировский карьер тугоплавких глин».</text:span></text:p>
      <text:p text:style-name="P16">Из вышеуказанного следует, что <text:span text:style-name="T2">ООО «Шахтинская керамика» надлежало представить в антимонопольный орган ходатайство о совершении сделки, предусмотренной <text:s/></text:span><text:span text:style-name="T3">пунктом 1 части 1 статьи 28 Закона о защите конкуренции.</text:span></text:p>
      <text:p text:style-name="P16">Ходатайства по вышеуказанной сделке в ФАС России до настоящего времени не поступало.</text:p>
      <text:p text:style-name="P16">Таким образом, в действиях <text:span text:style-name="T2">ООО «Шахтинская керамика»</text:span> обнаружены признаки нарушения <text:span text:style-name="T13">пункта 1 части 1 статьи 28</text:span> Закона о защите конкуренции, выразившегося в непредставлении ходатайства на рассмотрение в антимонопольный орган для совершения сделки по приобретению голосующих акций <text:span text:style-name="T2">ОАО «Владимировский карьер тугоплавких глин»</text:span>.</text:p>
      <text:p text:style-name="P17">За данное правонарушение предусмотрена административная ответственность в соответствии с частью 3 статьи 19.8 Кодекса Российской Федерации об административных правонарушениях (далее – КоАП).</text:p>
      <text:p text:style-name="P16"><text:span text:style-name="T5">На этом основании, мною вынесено определение о возбуждении дела об административном правонарушении № </text:span><text:span text:style-name="T14">4-19.8-1388/00-05-15</text:span><text:span text:style-name="T5"> и проведении административного расследования от 18.12.2015 <text:s/>№ 05/73291/15 в отношении ООО «Шахтинская керамика».</text:span></text:p>
      <text:p text:style-name="P14">В ходе проведения административного расследования установлено, что при осуществлении указанной сделки ОАО «Стройфарфор» утрачивает права, <text:soft-page-break/>позволяющие определять условия осуществления предпринимательской деятельности ОАО «Владимировский карьер тугоплавких глин».</text:p>
      <text:p text:style-name="P14">В соответствии с частью 3 статьи 28 Закона о защите конкуренции при определении суммарной стоимости активов участников сделки не учитываются активы лица, продающего (отчуждающего) акции (доли) или права в отношении лица, являющегося объектом экономической концентрации, и его группы лиц, в случае, если в результате сделки продающее лицо и его группа лиц утрачивают права, позволяющие определять условия осуществления предпринимательской деятельности лицом, являющимся объектом экономической концентрации.</text:p>
      <text:p text:style-name="P14">Таким образом, при определении суммарной стоимости активов группы лиц ООО «Шахтинская керамика» и группы лиц ОАО <text:s/>«Владимировский карьер тугоплавких глин» не учитывается сумма активов группы лиц ОАО «Стройфарфор».</text:p>
      <text:p text:style-name="P14">По состоянию на 01.01.2015 суммарная балансовая стоимость активов группы лиц ООО «Шахтинская керамика» составила <text:s/>1 396 073 386 (один миллиард триста девяносто шесть миллионов семьдесят три тысячи триста восемьдесят шесть) рублей.</text:p>
      <text:p text:style-name="P14">Суммарная балансовая стоимость активов группы лиц ОАО «Владимирский карьер тугоплавких глин» по состоянию на 01.01.2015 составила 1 308 678 062 (один миллиард триста восемь миллионов шестьсот семьдесят восемь шестьдесят два) рубля.</text:p>
      <text:p text:style-name="P14">Таким образом, суммарная балансовая стоимость активов групп лиц ООО «Шахтинская керамика» и ОАО «Владимирский карьер тугоплавких глин» не соответствует требованиям части 1 статьи 28 Закона о защите конкуренции и сделка ООО «Шахтинская керамика» по приобретению 100% голосующих акций ОАО «Владимирский карьер тугоплавких глин» не требует предварительного согласования с антимонопольным органом.</text:p>
      <text:p text:style-name="P12"><text:span text:style-name="T5">В соответствии с пунктом 1 части 1 статьи 24.5 КоАП начатое </text:span>производство по делу об административном правонарушении подлежит прекращению при отсутствии <text:span text:style-name="T2">события</text:span> административного правонарушения. </text:p>
      <text:p text:style-name="P19">Руководствуясь пунктом <text:s/>1 части 1 статьи 24.5, частью 6 статьи 28.7 и частью 1 статьи 28.9 КоАП,</text:p>
      <text:p text:style-name="P11"/>
      <text:p text:style-name="P20">ПОСТАНОВИЛ:</text:p>
      <text:p text:style-name="P13">Дело об административном правонарушении № 4-19.8-1388/00-05-15, возбужденное в отношении ООО «Шахтинская керамика», прекратить в связи с отсутствием <text:span text:style-name="T2">события</text:span> административного правонарушения.</text:p>
      <text:p text:style-name="P13">В соответствии с пунктом 3 части 1, частью 3 статьи 30.1 и статьей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<text:soft-page-break/>арбитражный суд  в течение 10 суток со дня вручения или получения копии постановления.</text:p>
      <text:p text:style-name="P1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43FE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150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5150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51505(3) </text:p></draw:text-box></draw:frame><draw:frame draw:style-name="Mfr2" draw:name="SpdBarcode" text:anchor-type="paragraph" svg:x="0cm" svg:width="3.6cm" svg:height="0.78cm" draw:z-index="7"><draw:image xlink:href="Pictures/10000201000000780000001AAE43FE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6:48:22.82</meta:creation-date>
    <meta:generator>OpenOffice.org/3.4.1$Win32 OpenOffice.org_project/341m1$Build-9593</meta:generator>
    <dc:date>2016-06-09T15:02:33.78</dc:date>
    <meta:editing-duration>PT23M24S</meta:editing-duration>
    <meta:editing-cycles>2</meta:editing-cycles>
    <meta:print-date>2016-06-02T14:45:37.74</meta:print-date>
    <meta:document-statistic meta:table-count="0" meta:image-count="1" meta:object-count="0" meta:page-count="4" meta:paragraph-count="33" meta:word-count="957" meta:character-count="7930"/>
    <meta:user-defined meta:name="Поле 1"/>
    <meta:user-defined meta:name="Поле 2"/>
    <meta:user-defined meta:name="Поле 3"/>
    <meta:user-defined meta:name="Поле 4"/>
  </office:meta>
</office:document-meta>
</file>