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6FF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7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4924cc-66b0-4906-be92-277be7d38a8f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88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7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8/16 </text:span><text:span text:style-name="T20">в отношении </text:span><text:span text:style-name="Основной_20_шрифт_20_абзаца"><text:span text:style-name="T9">члена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6">Министерства внутренних дел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8"><text:s/>—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1">&lt;...&gt;</text:span></text:span> составлен протокол об административном правонарушении №АГОЗ-288/16, рассмотрение которого назначено на 02.06.2016 по адресу: Москва, Уланский переулок, д. 16, корпус 1, каб. 734.</text:p>
      <text:p text:style-name="P19"><text:span text:style-name="T14"><text:tab/>В связи с необходимостью в дополнительном выяснении обстоятельств по делу об административном правонарушении №АГОЗ-</text:span><text:span text:style-name="T15">288</text:span><text:span text:style-name="T14">/16, руководствуясь частью 2 статьи 29.6, статьей 29.4 КоАП РФ,</text:span> <text:span text:style-name="T17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1"> </text:span><text:span text:style-name="T2">Продлить срок рассмотрения дела об административном </text:span><text:span text:style-name="T2">правонарушении №АГОЗ-288/16 до</text:span> <text:span text:style-name="T18">02</text:span><text:span text:style-name="T3">.07.2</text:span><text:span text:style-name="T18">016</text:span>.</text:p>
      <text:p text:style-name="P14"><text:tab/>2. Рассмотрение дела об административном правонарушении <text:s text:c="18"/>№АГОЗ-288/16 отложить. </text:p>
      <text:p text:style-name="P14"><text:tab/>3. Назначить рассмотрение дела об административном правонарушении №АГОЗ-288/16 на <text:span text:style-name="T23">29</text:span><text:span text:style-name="T22">.06.2016</text:span> в <text:span text:style-name="T23">11</text:span><text:span text:style-name="T22"> часов 4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75B6FF2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B6FF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5:04:52.84</dc:date>
    <meta:document-statistic meta:table-count="0" meta:image-count="1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