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DA45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e1cb0-855b-4a44-9548-0c9e45311c70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91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1/16 </text:span><text:span text:style-name="T19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91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1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291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91/16 отложить. </text:p>
      <text:p text:style-name="P14"><text:tab/>3. Назначить рассмотрение дела об административном правонарушении №АГОЗ-291/16 на <text:span text:style-name="T22">29</text:span><text:span text:style-name="T21">.06.2016</text:span> в <text:span text:style-name="T22">11</text:span><text:span text:style-name="T21"> часов 5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3EDA45A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EDA45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5:17:25.60</dc:date>
    <meta:document-statistic meta:table-count="0" meta:image-count="1" meta:object-count="0" meta:page-count="1" meta:paragraph-count="19" meta:word-count="169" meta:character-count="1453"/>
    <meta:user-defined meta:name="Info 1"/>
    <meta:user-defined meta:name="Info 2"/>
    <meta:user-defined meta:name="Info 3"/>
    <meta:user-defined meta:name="Info 4"/>
  </office:meta>
</office:document-meta>
</file>