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68C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1577c-73d9-4175-a987-1bad1636512b" text:name="BossProviderVariable"/>
      </text:user-field-decls>
      <text:p text:style-name="P8"><text:span text:style-name="T1"><text:s/>Решение </text:span></text:p>
      <text:p text:style-name="P4">по результатам рассмотрения ходатайства</text:p>
      <text:p text:style-name="P4"/>
      <text:p text:style-name="P6"><text:span text:style-name="T1"><text:tab/>В соответствии с пунктом 1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<text:s text:c="19"/>ООО «РН-Коммерция» (место нахождения: </text:span><text:span text:style-name="T2">115054, г. Москва, ул. Дубнинская, д. 31А</text:span><text:span text:style-name="T1">; основной вид деятельности — капиталовложения в ценные бумаги) о приобретении 67% акций</text:span><text:span text:style-name="T1"> <text:s/>АО «Уралсевергаз — независимая газовая компания» (место нахождения</text:span><text:span text:style-name="T1">: 620141, г. Екатеринбург, ул. Артинская, д. 15; основной вид деятельности – <text:s/>оптовая торговля жидким и газообразным топливом) и п</text:span><text:span text:style-name="T1">риняла решение об удовлетворении ходатайства. </text:span></text:p>
      <text:p text:style-name="P5"/>
      <text:p text:style-name="P5"><text:s text:c="108"/>А.Н. Голомолзин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68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244(1) </text:p></draw:text-box></draw:frame><draw:frame draw:style-name="Mfr2" draw:name="SpdBarcode" text:anchor-type="paragraph" svg:x="0cm" svg:width="3.6cm" svg:height="0.78cm" draw:z-index="1"><draw:image xlink:href="Pictures/10000201000000780000001ABE268C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18:08.28</meta:creation-date>
    <meta:generator>OpenOffice.org/3.4.1$Win32 OpenOffice.org_project/341m1$Build-9593</meta:generator>
    <dc:date>2016-06-09T15:25:24.48</dc:date>
    <meta:document-statistic meta:table-count="0" meta:image-count="1" meta:object-count="0" meta:page-count="1" meta:paragraph-count="5" meta:word-count="92" meta:character-count="816"/>
    <meta:user-defined meta:name="Поле 1"/>
    <meta:user-defined meta:name="Поле 2"/>
    <meta:user-defined meta:name="Поле 3"/>
    <meta:user-defined meta:name="Поле 4"/>
  </office:meta>
</office:document-meta>
</file>