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CE9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807d3-3ca8-45de-90de-114c6a606378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90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0/16 </text:span><text:span text:style-name="T19">в отношении </text:span><text:span text:style-name="Основной_20_шрифт_20_абзаца"><text:span text:style-name="T8">заместителя председателя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90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0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290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90/16 отложить. </text:p>
      <text:p text:style-name="P14"><text:tab/>3. Назначить рассмотрение дела об административном правонарушении №АГОЗ-290/16 на <text:span text:style-name="T22">29</text:span><text:span text:style-name="T21">.06.2016</text:span> в <text:span text:style-name="T22">11</text:span><text:span text:style-name="T21"> часов 5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0FCE97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0FCE9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5:28:01.32</dc:date>
    <meta:document-statistic meta:table-count="0" meta:image-count="1" meta:object-count="0" meta:page-count="1" meta:paragraph-count="19" meta:word-count="170" meta:character-count="1472"/>
    <meta:user-defined meta:name="Info 1"/>
    <meta:user-defined meta:name="Info 2"/>
    <meta:user-defined meta:name="Info 3"/>
    <meta:user-defined meta:name="Info 4"/>
  </office:meta>
</office:document-meta>
</file>