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BD6B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  <style:style style:name="T6" style:family="text">
      <style:text-properties fo:font-size="9pt" fo:language="en" fo:country="US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efcf6-ac0a-48eb-a82f-1304fac6e4fd" text:name="BossProviderVariable"/>
      </text:user-field-decls>
      <text:p text:style-name="P19"><text:span text:style-name="T5">ОПРЕДЕЛЕНИЕ</text:span></text:p>
      <text:p text:style-name="P5">об отказе в удовлетворении ходатайства по делу об административном правонарушении № АГОЗ-194/16</text:p>
      <text:p text:style-name="P6"/>
      <text:p text:style-name="P4">«02» июня 2016 г. <text:s text:c="89"/>г. Москва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 Губаева Лилия Рашитовна, рассмотрев ходатайство заместителя директора Федеральной службы исполнения наказаний <text:s/></text:span><text:span text:style-name="T2">&lt;...&gt;</text:span><text:span text:style-name="T1"> по делу об административном правонарушении №АГОЗ-194/16, возбужденного определением от 18.05.2016 в отношении должностного лица Федеральной службы исполнения наказаний, разместившего информацию о расторжении контракта на поставку «сахара-песка согласно требованиям ГОСТ 21-94»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, </text:span><text:a xlink:type="simple" xlink:href="http://www.zakupki.gov.ru/"><text:span text:style-name="T2">www</text:span></text:a><text:a xlink:type="simple" xlink:href="http://www.zakupki.gov.ru/"><text:span text:style-name="T3">.</text:span></text:a><text:a xlink:type="simple" xlink:href="http://www.zakupki.gov.ru/"><text:span text:style-name="T2">zakupki</text:span></text:a><text:a xlink:type="simple" xlink:href="http://www.zakupki.gov.ru/"><text:span text:style-name="T3">.</text:span></text:a><text:a xlink:type="simple" xlink:href="http://www.zakupki.gov.ru/"><text:span text:style-name="T2">gov</text:span></text:a><text:a xlink:type="simple" xlink:href="http://www.zakupki.gov.ru/"><text:span text:style-name="T3">.</text:span></text:a><text:a xlink:type="simple" xlink:href="http://www.zakupki.gov.ru/"><text:span text:style-name="T2">ru</text:span></text:a> <text:span text:style-name="T1">с нарушением сроков, предусмотренных законодательством Российской Федерации о контрактной системе в сфере закупок, руководствуясь пунктом 2 статьи 24.4 Кодекса Российской Федерации об административных правонарушениях (далее – КоАП РФ),</text:span></text:p>
      <text:p text:style-name="P12"/>
      <text:p text:style-name="P13">УСТАНОВИЛА:</text:p>
      <text:p text:style-name="P15"><text:span text:style-name="T4">&lt;...&gt;</text:span> подано в ФАС России ходатайство от 30.05.2016 <text:s text:c="9"/>№ исх-04-30423 об отложении проведения административного расследования до рассмотрения Девятым арбитражным апелляционным судом дела <text:s text:c="17"/>№ А40-242967/15 об обжаловании ФСИН России решения ФАС России №РГОЗ-109/15. Данное ходатайство не подлежит удовлетворению ввиду следующего.</text:p>
      <text:p text:style-name="P15">Дело об административном правонарушении №АГОЗ-194/16 возбуждено определением 18.05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5">В соответствии с частью 5 статьи 28.7 КоАП РФ срок проведения административного расследования не может превышать один месяц с момента возбуждения дела об административном правонарушении.</text:p>
      <text:p text:style-name="P15">Согласно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5">Определением от 18.05.2016 по делу № АГОЗ-194/16 в соответствии с требованиями части 5 статьи 28.7 КоАП РФ определена дата составления протокола, а именно 10.06.2016 10:00.</text:p>
      <text:p text:style-name="P16"><text:soft-page-break/>Учитывая изложенное, руководствуясь частью 2 статьи 24.4 КоАП,</text:p>
      <text:p text:style-name="P14"/>
      <text:p text:style-name="P9"/>
      <text:p text:style-name="P10">ОПРЕДЕЛИЛА:</text:p>
      <text:p text:style-name="P11">В удовлетворении ходатайства заместителя директора Федеральной службы исполнения наказаний <text:span text:style-name="T4">&lt;...&gt;</text:span> об отложении проведения административного расследования до рассмотрения Девятым арбитражным апелляционным судом дела № А40-242967/15 об обжаловании ФСИН России решения ФАС России №РГОЗ-109/15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BD6B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2BD6B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8:52:51.80</meta:creation-date>
    <meta:generator>OpenOffice.org/3.4.1$Win32 OpenOffice.org_project/341m1$Build-9593</meta:generator>
    <dc:date>2016-06-09T15:30:02.20</dc:date>
    <meta:document-statistic meta:table-count="0" meta:image-count="1" meta:object-count="0" meta:page-count="2" meta:paragraph-count="16" meta:word-count="315" meta:character-count="2791"/>
    <meta:user-defined meta:name="Поле 1"/>
    <meta:user-defined meta:name="Поле 2"/>
    <meta:user-defined meta:name="Поле 3"/>
    <meta:user-defined meta:name="Поле 4"/>
  </office:meta>
</office:document-meta>
</file>