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EB40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NewRomanPSMT1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7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 fo:font-weight="bold"/>
    </style:style>
    <style:style style:name="T12" style:family="text">
      <style:text-properties style:language-asian="en" style:country-asian="US" style:font-style-complex="normal"/>
    </style:style>
    <style:style style:name="T13" style:family="text">
      <style:text-properties fo:font-weight="bold"/>
    </style:style>
    <style:style style:name="T14" style:family="text">
      <style:text-properties fo:font-weight="bold" fo:background-color="transparent" style:font-name-asian="TimesNewRomanPSMT1" style:language-asian="en" style:country-asian="US" style:font-name-complex="TimesNewRomanPSMT1" style:language-complex="fa" style:country-complex="IR" style:font-style-complex="normal"/>
    </style:style>
    <style:style style:name="T15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style:font-size-asian="13pt" style:font-size-complex="13pt"/>
    </style:style>
    <style:style style:name="T20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21" style:family="text">
      <style:text-properties fo:background-color="transparent" style:font-name-asian="TimesNewRomanPSMT1" style:language-asian="en" style:country-asian="US" style:font-name-complex="TimesNewRomanPSMT1" style:language-complex="fa" style:country-complex="IR" style:font-style-complex="normal"/>
    </style:style>
    <style:style style:name="T22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3" style:family="text">
      <style:text-properties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4" style:family="text">
      <style:text-properties style:use-window-font-color="true" fo:language="en" fo:country="US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26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27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28" style:family="text">
      <style:text-properties style:use-window-font-color="true" fo:font-size="6pt" fo:background-color="transparent" style:font-name-asian="Times New Roman" style:font-size-asian="6pt" style:language-asian="en" style:country-asian="US" style:font-weight-asian="normal" style:font-name-complex="Times New Roman" style:font-size-complex="6pt" style:font-weight-complex="normal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fo:language="en" fo:country="US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3204c-7d85-4c12-b357-fa4a705543fb" text:name="BossProviderVariable"/>
      </text:user-field-decls>
      <text:p text:style-name="P24">ПОСТАНОВЛЕНИЕ</text:p>
      <text:p text:style-name="P4">о наложении штрафа по делу № <text:span text:style-name="T5">4-14.3-449/00-08-16 </text:span></text:p>
      <text:p text:style-name="P4">об административном правонарушении</text:p>
      <text:p text:style-name="P6"><text:span text:style-name="T13">«09</text:span><text:span text:style-name="T15">» июня <text:s/>2016 г.     <text:s text:c="3"/>     <text:s text:c="39"/>  <text:s text:c="7"/>       <text:s text:c="10"/>        <text:s text:c="10"/>  г. Москва</text:span></text:p>
      <text:p text:style-name="P10"><text:span text:style-name="T16">Заместитель руководителя Федеральной антимонопольной службы Кашеваров А.Б</text:span><text:span text:style-name="T17">., рассмотрев протокол и материалы дела №</text:span><text:span text:style-name="T18"> </text:span><text:span text:style-name="T6">4-14.3-449/00-08-16 </text:span><text:span text:style-name="T17">об административном правонарушении, возбужденного в отношении </text:span><text:span text:style-name="Основной_20_шрифт_20_абзаца"><text:span text:style-name="T4">ООО «Тева» (ОГРН 1027739033024, ИНН 7707282440, КПП 770501001, дата регистрации 01.08.2002; юридический адрес: ул. Валовая, д. 35, г. Москва, 115054) </text:span></text:span><text:span text:style-name="Основной_20_шрифт_20_абзаца"><text:span text:style-name="T7">,</text:span></text:span></text:p>
      <text:p text:style-name="P15"><text:span text:style-name="Основной_20_шрифт_20_абзаца"><text:span text:style-name="T14">УСТАНОВИЛ:</text:span></text:span><text:span text:style-name="Основной_20_шрифт_20_абзаца"><text:span text:style-name="T21"> </text:span></text:span></text:p>
      <text:p text:style-name="P20"><text:span text:style-name="Основной_20_шрифт_20_абзаца"><text:span text:style-name="T22">В ФАС России поступило обращение ОАО «Гедеон Рихтер» (Венгрия) г. Москва, имеющее представительство на территории РФ, с указанием на признаки нарушения законодательства о рекламе в распространявшейся в журнале «Фармацевтический вестник» №30/817 от 29.09.2015 рекламе лекарственного препарата «Изопринозин» ООО «Тева». </text:span></text:span></text:p>
      <text:p text:style-name="P20"><text:span text:style-name="Основной_20_шрифт_20_абзаца"><text:span text:style-name="T22">В рекламе лекарственного препарата «Изопринозин», распространявшейся на последней странице журнала «Фармацевтический вестник» №30/817 от 29.09.2015, содержится утверждение «Все дети болеют», «Быстрое и бережное лечение ОРВИ без лишней медикаментозной нагрузки». </text:span></text:span></text:p>
      <text:p text:style-name="P20"><text:span text:style-name="Основной_20_шрифт_20_абзаца"><text:span text:style-name="T22">Согласно объяснениям ООО «Тева», реклама лекарственного препарата «Изопринозин» в журнале «Фармацевтический вестник» №30/817 от 29.09.2015 в полной мере соответствует требованиям Федерального закона «О рекламе».</text:span></text:span></text:p>
      <text:p text:style-name="P20"><text:span text:style-name="Основной_20_шрифт_20_абзаца"><text:span text:style-name="T22">С учетом доводов ООО «Тева» и представленных документов выяснение вопроса о смысловом содержании рекламного утверждения о лекарственном препарате «Изопринозин» вынесен на рассмотрение членов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е советы).</text:span></text:span></text:p>
      <text:p text:style-name="P20"><text:span text:style-name="Основной_20_шрифт_20_абзаца"><text:span text:style-name="T22">В этой связи определением ФАС России от 25.01.2016 производство по делу </text:span></text:span><text:span text:style-name="Основной_20_шрифт_20_абзаца"><text:span text:style-name="T22">№ 3-24-46/00-08-15 было приостановлено. </text:span></text:span></text:p>
      <text:p text:style-name="P20"><text:span text:style-name="Основной_20_шрифт_20_абзаца"><text:span text:style-name="T22">На совместном заседании Экспертных советов, состоявшемся 09 февраля 2016 года, перед членами Экспертных советов был поставлен вопрос: «Гарантирует ли рекламное утверждение «Быстрое и бережное лечение ОРВИ без лишней медикаментозной нагрузки» положительное действие препарата «Изопринозин», его безопасность, эффективность?». </text:span></text:span></text:p>
      <text:p text:style-name="P20"><text:span text:style-name="Основной_20_шрифт_20_абзаца"><text:span text:style-name="T22">По результатам обсуждения члены Экспертных советов большинством голосов пришли к заключению об отсутствии в рекламном утверждении указания на гарантию положительного действия лекарственного препарата «Изопринозин», его безопасность и эффективность. </text:span></text:span></text:p>
      <text:p text:style-name="P20"><text:span text:style-name="Основной_20_шрифт_20_абзаца"><text:span text:style-name="T22">Однако члены Экспертных советов отметили, что утверждение «Быстрое и бережное лечение ОРВИ без лишней медикаментозной нагрузки» в рекламе лекарственного препарата «Изопринозин» ООО «Тева» является недостоверным и </text:span></text:span><text:soft-page-break/><text:span text:style-name="Основной_20_шрифт_20_абзаца"><text:span text:style-name="T22">вводит потребителей в заблуждение ввиду следующего: </text:span></text:span></text:p>
      <text:p text:style-name="P20"><text:span text:style-name="Основной_20_шрифт_20_абзаца"><text:span text:style-name="T22">словосочетание «быстрое лечение» лишено смысла, поскольку научно не определен порог и критерии, позволяющие рассматривать процесс лечения быстрым,</text:span></text:span></text:p>
      <text:p text:style-name="P20"><text:span text:style-name="Основной_20_шрифт_20_абзаца"><text:span text:style-name="T22">согласно инструкции по медицинскому применению препарата «Изопринозин» продолжительность лечения препаратом у взрослых и детей обычно составляет от 5 до 14 дней, что соответствует обычной продолжительности болезни и не отличается от продолжительности лечения препаратами с аналогичным действием. </text:span></text:span></text:p>
      <text:p text:style-name="P20"><text:span text:style-name="Основной_20_шрифт_20_абзаца"><text:span text:style-name="T22">В свою очередь ООО «Тева», ссылаясь на инструкцию по применению препарата (раздел «Фармакокинетика. Всасывание»), полагает, что утверждение «быстрое лечение» в рекламе использовано обоснованно, поскольку после приема Изопринозина максимальная концентрация ингредиентов в плазме крови создается через 1-2 часа. Кроме того, данный препарат способствует сокращению продолжительности симптомов ОРВИ и заболевания в целом, соответственно, рекламное утверждение о быстроте является обоснованным как с точки зрения начала процесса лечения, так и с точки зрения его продолжительности. </text:span></text:span></text:p>
      <text:p text:style-name="P20"><text:span text:style-name="Основной_20_шрифт_20_абзаца"><text:span text:style-name="T22">Вместе с тем общеизвестно, что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выведения, скорость поступления его из места введения в кровь и скорость выведения с мочой, калом, слюной и др. На основании данных о фармакокинетике того или иного препарата определяют дозы, оптимальный путь введения, режим применения препарата и продолжительность лечения. </text:span></text:span></text:p>
      <text:p text:style-name="P20"><text:span text:style-name="Основной_20_шрифт_20_абзаца"><text:span text:style-name="T22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2016-38912(3) 3 всасывания (биодоступностью). Степень всасывания - количество лекарственного вещества (в % или в долях), которое попадает в кровь при различных способах введения. </text:span></text:span></text:p>
      <text:p text:style-name="P20"><text:span text:style-name="Основной_20_шрифт_20_абзаца"><text:span text:style-name="T22">Таким образом, скорость и степень всасывания лекарственного вещества являются одними из показателей биохимической трансформации молекул лекарства в </text:span></text:span><text:span text:style-name="Основной_20_шрифт_20_абзаца"><text:span text:style-name="T22">организме и не свидетельствует о быстроте (скорости) процесса лечения. </text:span></text:span></text:p>
      <text:p text:style-name="P20"><text:span text:style-name="Основной_20_шрифт_20_абзаца"><text:span text:style-name="T22">Согласно инструкции по применению лекарственного препарата «Изопринозин» после приема внутрь хорошо всасывается из ЖКТ. Cmax активного вещества в плазме крови определяется через 1-2 ч. При острых заболеваниях продолжительность лечения у взрослых и детей обычно от 5 до 14 дней. Лечение необходимо продолжать до момента исчезновения клинических симптомов и в течение еще 2 дней уже при отсутствии симптомов. При необходимости длительность лечения может быть увеличена индивидуально под контролем врача. </text:span></text:span></text:p>
      <text:p text:style-name="P20"><text:span text:style-name="Основной_20_шрифт_20_абзаца"><text:span text:style-name="T22">Такие данные не являются подтверждением быстрого лечения ОРВИ при приеме лекарственного препарата «Изопринозин». </text:span></text:span></text:p>
      <text:p text:style-name="P20"><text:span text:style-name="Основной_20_шрифт_20_абзаца"><text:span text:style-name="T22">В этой связи не могут быть приняты в качестве доказательств «быстрого </text:span></text:span><text:soft-page-break/><text:span text:style-name="Основной_20_шрифт_20_абзаца"><text:span text:style-name="T22">лечения» представленные ООО «Тева» данные сравнительной характеристики продолжительности симптомов ОРВИ у детей с бронхиальной астмой, поскольку основная группа больных принимала препарат «Изопринозин» 3-4 раза в день в течение 5-7 дней, что соответствует продолжительности лечения, указанной в инструкции по применению препарата. </text:span></text:span></text:p>
      <text:p text:style-name="P20"><text:span text:style-name="Основной_20_шрифт_20_абзаца"><text:span text:style-name="T22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 </text:span></text:span></text:p>
      <text:p text:style-name="P20"><text:span text:style-name="Основной_20_шрифт_20_абзаца"><text:span text:style-name="T22">С учетом мнения членов экспертных советов реклам лекарственного препарата «Изопринозин» в журнале «Фармацевтический вестник» №30/817 от 29.09.2015 нарушает пункт 2 части 3 статьи 5 Федерального закона «О рекламе», поскольку в указанной рекламе содержатся недостоверные сведения о таком потребительском свойстве препарата «Изопринозин», как способность быстрого лечения.</text:span></text:span></text:p>
      <text:p text:style-name="P20"><text:span text:style-name="Основной_20_шрифт_20_абзаца"><text:span text:style-name="T22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 </text:span></text:span></text:p>
      <text:p text:style-name="P20"><text:span text:style-name="Основной_20_шрифт_20_абзаца"><text:span text:style-name="T22">Рекламодателем указанной рекламы является ООО «Тева» (ОГРН 1027739033024, ИНН 7707282440, КПП 770501001, дата регистрации 01.08.2002; юридический адрес: ул. Валовая, д. 35, г. Москва, 115054). </text:span></text:span></text:p>
      <text:p text:style-name="P20"><text:span text:style-name="Основной_20_шрифт_20_абзаца"><text:span text:style-name="T22">В соответствии с частью 1 статьи 14.3 Кодекса Российской Федерации об административных правонарушениях нарушение рекламодателем, <text:s/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6"><text:span text:style-name="Основной_20_шрифт_20_абзаца"><text:span text:style-name="T23">ООО «Тева» </text:span></text:span><text:span text:style-name="Основной_20_шрифт_20_абзаца"><text:span text:style-name="T25">имело</text:span></text:span><text:span text:style-name="Основной_20_шрифт_20_абзаца"><text:span text:style-name="T24"> возможность для соблюдения требований законодательства Российской Федерации о рекламе, однако Обществом не были приняты меры по </text:span></text:span><text:span text:style-name="Основной_20_шрифт_20_абзаца"><text:span text:style-name="T24">соблюдению его требований.</text:span></text:span></text:p>
      <text:p text:style-name="P17"><text:span text:style-name="Основной_20_шрифт_20_абзаца"><text:span text:style-name="T26">Таким образом, установлена вина </text:span></text:span><text:span text:style-name="Основной_20_шрифт_20_абзаца"><text:span text:style-name="T23">ООО «Тева»</text:span></text:span><text:span text:style-name="Основной_20_шрифт_20_абзаца"><text:span text:style-name="T26"> в нарушении законодательства </text:span></text:span><text:span text:style-name="Основной_20_шрифт_20_абзаца"><text:span text:style-name="T26">Российской Федерации о рекламе при распространении</text:span></text:span><text:span text:style-name="Основной_20_шрифт_20_абзаца"><text:span text:style-name="T22"> в журнале «Фармацевтический вестник» №30/817 от 29.09.2015 рекламы лекарственного препарата «Изопринозин».</text:span></text:span></text:p>
      <text:p text:style-name="P18"><text:span text:style-name="Основной_20_шрифт_20_абзаца"><text:span text:style-name="T19">Руководствуясь</text:span></text:span><text:span text:style-name="Основной_20_шрифт_20_абзаца"><text:span text:style-name="T20"> </text:span></text:span><text:span text:style-name="Citation"><text:span text:style-name="T2">пунктом 2 части 3 статьи 5, частью 6 статьей 38 Федерального закона «О рекламе», </text:span></text:span><text:span text:style-name="Основной_20_шрифт_20_абзаца"><text:span text:style-name="T3">частью 5 статьи 14.3 Кодекса Российской Федерации об административных правонарушениях.</text:span></text:span></text:p>
      <text:p text:style-name="P19">ПОСТАНОВИЛ:</text:p>
      <text:p text:style-name="P21"><text:span text:style-name="Основной_20_шрифт_20_абзаца"><text:span text:style-name="T27">1. Применить к </text:span></text:span><text:span text:style-name="Основной_20_шрифт_20_абзаца"><text:span text:style-name="T3">ООО «Тева»</text:span></text:span><text:span text:style-name="Основной_20_шрифт_20_абзаца"><text:span text:style-name="T8"> меры</text:span></text:span><text:span text:style-name="Основной_20_шрифт_20_абзаца"><text:span text:style-name="T27"> административной ответственности в виде штрафа за нарушение законодательства о рекламе в размере 100 000 рублей.</text:span></text:span></text:p>
      <text:p text:style-name="P21"><text:span text:style-name="Основной_20_шрифт_20_абзаца"><text:span text:style-name="T27">2. </text:span></text:span><text:span text:style-name="Основной_20_шрифт_20_абзаца"><text:span text:style-name="T9">Сумму штрафа надлежит уплатить по следующим реквизитам:</text:span></text:span></text:p>
      <text:list xml:id="list36384928" text:style-name="L1">
        <text:list-item>
          <text:list>
            <text:list-item>
              <text:list>
                <text:list-header>
                  <text:p text:style-name="P22"><text:span text:style-name="Основной_20_шрифт_20_абзаца"><text:span text:style-name="T28"/></text:span></text:p>
                </text:list-header>
              </text:list>
            </text:list-item>
          </text:list>
        </text:list-item>
      </text:list>
      <text:p text:style-name="P12">Получатель: УФК по г. Москве (Федеральная антимонопольная служба л/с</text:p>
      <text:p text:style-name="P12"><text:soft-page-break/>04731001610)</text:p>
      <text:p text:style-name="P12">Банк получателя: Операционный департамент Банка России г. Москва 705</text:p>
      <text:p text:style-name="P12">ИНН 7703516539</text:p>
      <text:p text:style-name="P12">КПП 770301001</text:p>
      <text:p text:style-name="P12">БИК 044583001</text:p>
      <text:p text:style-name="P12">р/с 40101810800000010041</text:p>
      <text:p text:style-name="P12">КБК 161 1 16 26000 01 6000 140 </text:p>
      <text:p text:style-name="P12">ОКТМО 45380000</text:p>
      <text:p text:style-name="P11"/>
      <text:p text:style-name="P1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4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29">(по электронной почте </text:span><text:span text:style-name="T30">avdegtyaryova</text:span><text:span text:style-name="T11">@</text:span><text:span text:style-name="T30">fas</text:span><text:span text:style-name="T11">.</text:span><text:span text:style-name="T30">gov</text:span><text:span text:style-name="T11">.</text:span><text:span text:style-name="T30">ru</text:span><text:span text:style-name="T29">). </text:span></text:p>
      <text:p text:style-name="P14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3"> </text:p>
      <text:p text:style-name="P13"/>
      <text:p text:style-name="P13"/>
      <text:p text:style-name="P5">Заместитель руководителя                               <text:s text:c="19"/>                         <text:s/>А.Б. Кашеваров</text:p>
      <text:p text:style-name="P5"/>
      <text:p text:style-name="P5"/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1EB4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58027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EB40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58027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6-58027(2) </text:p>
      </draw:text-box>
     </draw:frame><draw:frame draw:style-name="Mfr2" draw:name="SpdBarcode" text:anchor-type="paragraph" svg:x="0cm" svg:width="3.6cm" svg:height="0.78cm" draw:z-index="6"><draw:image xlink:href="Pictures/10000201000000780000001A61EB40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6:49:35.02</meta:creation-date>
    <meta:generator>OpenOffice.org/3.3$Win32 OpenOffice.org_project/330m20$Build-9567</meta:generator>
    <dc:date>2016-06-09T16:24:15.53</dc:date>
    <meta:document-statistic meta:table-count="0" meta:image-count="2" meta:object-count="0" meta:page-count="4" meta:paragraph-count="52" meta:word-count="1207" meta:character-count="9885"/>
    <meta:user-defined meta:name="Поле 1"/>
    <meta:user-defined meta:name="Поле 2"/>
    <meta:user-defined meta:name="Поле 3"/>
    <meta:user-defined meta:name="Поле 4"/>
  </office:meta>
</office:document-meta>
</file>