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841AF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5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9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NewRomanPSMT1" style:font-style-asian="normal" style:font-name-complex="TimesNewRomanPSMT1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NewRomanPSMT1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2" fo:font-size="9pt" fo:letter-spacing="normal" fo:language="en" fo:country="US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2" fo:font-size="9pt" fo:letter-spacing="normal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16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fo:background-color="transparent" style:font-size-asian="13pt" style:font-size-complex="13pt"/>
    </style:style>
    <style:style style:name="T17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T18" style:family="text">
      <style:text-properties fo:language="ru" fo:country="RU" fo:font-weight="bold" fo:background-color="transparent"/>
    </style:style>
    <style:style style:name="T19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0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1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2" style:family="text">
      <style:text-properties fo:color="#000000" style:font-name="Times New Roman" fo:font-size="13pt" style:font-size-asian="13pt" style:font-size-complex="13pt"/>
    </style:style>
    <style:style style:name="T23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24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25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26" style:family="text">
      <style:text-properties fo:language="en" fo:country="US" fo:font-weight="bold" fo:background-color="transparent"/>
    </style:style>
    <style:style style:name="T27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28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29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30" style:family="text">
      <style:text-properties style:use-window-font-color="true" style:text-position="0% 100%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31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32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33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34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35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36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37" style:family="text">
      <style:text-properties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38" style:family="text">
      <style:text-properties style:text-underline-style="solid" style:text-underline-width="auto" style:text-underline-color="font-color" fo:font-weight="bold"/>
    </style:style>
    <style:style style:name="T39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40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bea720-93d6-4ac3-a587-842b3ac2f392" text:name="BossProviderVariable"/>
      </text:user-field-decls>
      <text:p text:style-name="P25"><text:span text:style-name="T40">ПОСТАНОВЛЕНИЕ</text:span></text:p>
      <text:p text:style-name="P8">о наложении штрафа по делу № <text:span text:style-name="T4"><text:s/>4-14.3-599/00-08-16</text:span></text:p>
      <text:p text:style-name="P8">об административном правонарушении</text:p>
      <text:p text:style-name="P8"/>
      <text:p text:style-name="P8"/>
      <text:p text:style-name="P8"/>
      <text:p text:style-name="P11"><text:span text:style-name="T26">«</text:span><text:span text:style-name="T18">09</text:span><text:span text:style-name="T23">» </text:span><text:span text:style-name="T24">июня 2016 г.   <text:s text:c="2"/>          <text:s text:c="16"/>       <text:s text:c="10"/>            <text:s text:c="7"/>                    <text:s text:c="3"/>         г. Москва</text:span></text:p>
      <text:p text:style-name="P4"><text:span text:style-name="T19">Заместитель руководителя Федеральной антимонопольной службы Кашеваров А.Б</text:span><text:span text:style-name="T20">., рассмотрев протокол и материалы дела №</text:span><text:span text:style-name="T21"> </text:span><text:span text:style-name="T5">4-14.3-599/00-08-16</text:span><text:span text:style-name="T6"> </text:span><text:span text:style-name="T20">об административном правонарушении, возбужденного в отношении </text:span><text:span text:style-name="INS"><text:span text:style-name="T2">ООО «Мечтариум» (юридический адрес: 125252, г. Москва, Ходынский бул.,д. 4, ОГРН 1107746648250, ИНН 7728745594, КПП 771401001, дата регистрации: 17.08.2010)</text:span></text:span><text:span text:style-name="Основной_20_шрифт_20_абзаца"><text:span text:style-name="T9">,</text:span></text:span></text:p>
      <text:p text:style-name="P12"><text:span text:style-name="Основной_20_шрифт_20_абзаца"><text:span text:style-name="T7">УСТАНОВИЛ: </text:span></text:span></text:p>
      <text:p text:style-name="P5"><text:span text:style-name="Основной_20_шрифт_20_абзаца"><text:span text:style-name="T27">В ФАС России поступило обращение гражданина с претензией к рекламе семейно-досугового центра «Кидзания» с пометкой «При поддержке Правительства Москвы», распространявшейся посредством рекламных стикеров в вагонах метрополитена г. Москвы с 01.01.2016 по 31.03.2016. </text:span></text:span></text:p>
      <text:p text:style-name="P5"><text:span text:style-name="Основной_20_шрифт_20_абзаца"><text:span text:style-name="T27">Рекламная кампания семейно-досугового центра «Кидзания» с пометкой «При поддержке Правительства Москвы» проходила в два этапа. </text:span></text:span></text:p>
      <text:p text:style-name="P5"><text:span text:style-name="Основной_20_шрифт_20_абзаца"><text:span text:style-name="T27">Первый этап проводился с 01.01.2016 до 21.01.2016 и заключался в распространении рекламы, в которой размещались товарные знаки компаний- партнеров, участвующих в инвестиционном проекте «Кидзания» и производящих товары (услуги) в тех или иных сферах деятельности, приводилось изображение детей в роли сотрудников определенной профессии с соответствующими комментариями, призванными привлечь внимание к данной профессии. </text:span></text:span></text:p>
      <text:p text:style-name="P5"><text:span text:style-name="Основной_20_шрифт_20_абзаца"><text:span text:style-name="T27">О семейно-досуговом центре «Кидзания» в рекламе, распространявшейся на первом этапе, не сообщалось. </text:span></text:span></text:p>
      <text:p text:style-name="P5"><text:span text:style-name="Основной_20_шрифт_20_абзаца"><text:span text:style-name="T27">Второй этап проходил с 21.01.2016 по 31.03.2016 и заключался в распространении рекламы с изображениями, текстами и товарными знаками участвующих в проекте компаний, воспроизведенными из рекламных макетов первого этапа, и добавлением поля малинового цвета, на котором содержалась эмблема досугового центра Kidzania с сообщением: «Город, где #детирешают, кем быть. </text:span></text:span><text:span text:style-name="Основной_20_шрифт_20_абзаца"><text:span text:style-name="T27">Билеты на kidzania.ru». </text:span></text:span></text:p>
      <text:p text:style-name="P5"><text:span text:style-name="Основной_20_шрифт_20_абзаца"><text:span text:style-name="T27">В левом верхнем углу всех рекламных макетов содержится герб г. Москвы и указывается «При поддержке Правительства Москвы». </text:span></text:span></text:p>
      <text:p text:style-name="P5"><text:span text:style-name="Основной_20_шрифт_20_абзаца"><text:span text:style-name="T27">Информация, размещенная в данной рекламе направлена на привлечение внимания к семейно-досуговому центру «Кидзания» и компаниям, участвующим в инвестиционном проекте «Кидзания, а также формированию и поддержанию интереса к их товарам (услугам) и продвижению данных товаров на рынок. </text:span></text:span></text:p>
      <text:p text:style-name="P5"><text:span text:style-name="Основной_20_шрифт_20_абзаца"><text:span text:style-name="T27">Таким образом, в указанной рекламе объектом рекламирования на первом этапе являлись товары (услуги) компаний, участвующих в инвестиционном проекте «Кидзания», на втором этапе — товары (услуги) указанных компаний-партнеров и семейно-досугового центра «Кидзания». </text:span></text:span></text:p>
      <text:p text:style-name="P5"><text:span text:style-name="Основной_20_шрифт_20_абзаца"><text:span text:style-name="T27">В частности, в рекламе семейно-досугового центра «Кидзания» с пометкой «При поддержке Правительства Москвы» и указанием товарного знака «Перекресток» </text:span></text:span><text:soft-page-break/><text:span text:style-name="Основной_20_шрифт_20_абзаца"><text:span text:style-name="T27">на первом этапе изображался ребенок в образе директора магазина и объявлялось «Требуется директор магазина. Возраст от 4 до 14 лет, опыт работы не обязателен», на втором этапе — реклама дополнялась полем малинового цвета с эмблемой досугового центра Kidzania и сообщением: «Город, где #детирешают, кем быть. Билеты на kidzania.ru». </text:span></text:span></text:p>
      <text:p text:style-name="P5"><text:span text:style-name="Основной_20_шрифт_20_абзаца"><text:span text:style-name="T27">В рекламе семейно-досугового центра «Кидзания» с пометкой «При поддержке Правительства Москвы» и указанием товарного знака «Детский мир» на первом этапе изображался ребенок в образе директора по маркетингу и объявлялось «Требуется директор по маркетингу. Возраст от 4 до 14 лет, опыт работы не обязателен», на втором этапе — реклама дополнялась полем малинового цвета с эмблемой досугового центра Kidzania и сообщением: «Город, где #детирешают, кем быть. Билеты на kidzania.ru». </text:span></text:span></text:p>
      <text:p text:style-name="P5"><text:span text:style-name="Основной_20_шрифт_20_абзаца"><text:span text:style-name="T27">В рекламе семейно-досугового центра «Кидзания» с пометкой «При поддержке Правительства Москвы» и указанием товарного знака «Иль Патио» на первом этапе изображался ребенок в образе шеф-повара и объявлялось «Требуется шеф-повара. Возраст от 4 до 14 лет, опыт работы не обязателен», на втором этапе — реклама дополнялась полем малинового цвета с эмблемой досугового центра Kidzania и сообщением: «Город, где #детирешают, кем быть. Билеты на kidzania.ru». </text:span></text:span></text:p>
      <text:p text:style-name="P5"><text:span text:style-name="Основной_20_шрифт_20_абзаца"><text:span text:style-name="T27">Таким образом, в указанной рекламе объектом рекламирования на первом этапе являлись магазины сети супермаркетов «Перекресток», магазины сети «Детский мир», рестораны «Иль Патио», на втором этапе - магазины сети супермаркетов «Перекресток», магазины сети «Детский мир», рестораны «Иль Патио» и услуги семейно-досугового центра «Кидзания». </text:span></text:span></text:p>
      <text:p text:style-name="P5"><text:span text:style-name="Основной_20_шрифт_20_абзаца"><text:span text:style-name="T27">В соответствии с пунктом 1 статьи 3 Федерального закона «О рекламе» реклама 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 </text:span></text:span></text:p>
      <text:p text:style-name="P5"><text:span text:style-name="Основной_20_шрифт_20_абзаца"><text:span text:style-name="T27">В соответствии с пунктом 2 статьи 3 Федерального закона «О рекламе»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</text:span></text:span><text:span text:style-name="Основной_20_шрифт_20_абзаца"><text:span text:style-name="T27">фестиваль, основанные на риске игры, пари), на привлечение внимания к которым </text:span></text:span><text:span text:style-name="Основной_20_шрифт_20_абзаца"><text:span text:style-name="T27">направлена реклама. </text:span></text:span></text:p>
      <text:p text:style-name="P5"><text:span text:style-name="Основной_20_шрифт_20_абзаца"><text:span text:style-name="T27">По смыслу законодательного определения рекламы рекламой считается та информация, которая, во-первых, была распространена, во-вторых, адресована неопределенному кругу лиц, в-третьих, направляет внимание и интерес на объект рекламирования, в-четвертых, имеет цель продвинуть объект рекламы на рынок.</text:span></text:span></text:p>
      <text:p text:style-name="P5"><text:span text:style-name="Основной_20_шрифт_20_абзаца"><text:span text:style-name="T27">Данные признаки содержатся в размещенной в январе-марте 2016 года на стикерах в вагонах Московского метро информации о семейно-досуговом центре «Кидзания» и компаниях, участвующих в инвестиционном проекте «Кидзания», в частности магазинах сети супермаркетов «Перекресток», сети магазинов «Детский мир», сети ресторанов «Иль Патио», соответственно, такая информация отвечает законодательному определению рекламы и в силу пункта 1 и пункта 2 статьи 3 Федерального закона «О рекламе» является рекламой товаров данных хозяйствующих </text:span></text:span><text:soft-page-break/><text:span text:style-name="Основной_20_шрифт_20_абзаца"><text:span text:style-name="T27">субъектов. </text:span></text:span></text:p>
      <text:p text:style-name="P5"><text:span text:style-name="Основной_20_шрифт_20_абзаца"><text:span text:style-name="T27">Согласно пункту 11 статьи 3 Федерального закона «О рекламе» под социальной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достижение благотворительных и иных общественно полезных целей, а также обеспечение интересов государства. </text:span></text:span></text:p>
      <text:p text:style-name="P5"><text:span text:style-name="Основной_20_шрифт_20_абзаца"><text:span text:style-name="T27">В силу части 4 статьи 10 Федерального закона «О рекламе» в социальной рекламе не допускается упоминание о конкретных марках (моделях, артикулах) товаров, товарных знаках, знаках обслуживания и об иных средствах их индивидуализации, о физических лицах и юридических лицах, за исключением случаев, предусмотренных частью 5 настоящей статьи. </text:span></text:span></text:p>
      <text:p text:style-name="P5"><text:span text:style-name="Основной_20_шрифт_20_абзаца"><text:span text:style-name="T27">В соответствии с частью 5 статьи 10 Федерального закона «О рекламе» установленные частью 4 настоящей статьи ограничения не распространяются на упоминания об органах государственной власти и о спонсорах. </text:span></text:span></text:p>
      <text:p text:style-name="P5"><text:span text:style-name="Основной_20_шрифт_20_абзаца"><text:span text:style-name="T27">В рассматриваемой рекламе используются изображения товарных знаков, являющихся средством индивидуализации товаров компаний, участвующих в инвестиционном проекте «Кидзания», в частности магазинов супермаркета «Перекресток», сети магазинов «Детский мир», сети ресторанов «Иль Патио», а также услуг самого досугового цента «Кидзания», однако отсутствует информация, которая свидетельствовала бы о благотворительных и иных общественно полезных целях, а также об обеспечении интересов государства, на достижение которых направлена реклама. </text:span></text:span></text:p>
      <text:p text:style-name="P5"><text:span text:style-name="Основной_20_шрифт_20_абзаца"><text:span text:style-name="T27">Соответственно, реклама семейно-досугового центра «Кидзания» и компаний, участвующих в инвестиционном проекте «Кидзания», имеет цель продвинуть на рынок товары (услуги) данных хозяйствующих субъектов, в частности, магазины сети супермаркетов «Перекресток», сеть магазинов «Детский мир», сеть ресторанов «Иль Патио», и услуги центра «Кидзания», и не преследует достижение благотворительных и иных общественно полезных целей, а также обеспечение интересов государства. </text:span></text:span></text:p>
      <text:p text:style-name="P5"><text:span text:style-name="Основной_20_шрифт_20_абзаца"><text:span text:style-name="T27">В этой связи рассматриваемая реклама не отвечает статусу социальной рекламы и является рекламой товаров. </text:span></text:span></text:p>
      <text:p text:style-name="P5"><text:span text:style-name="Основной_20_шрифт_20_абзаца"><text:span text:style-name="T27">Согласно пункту 2 части 5 статья 5 Федерального закона от 13.03.2006 № 38-ФЗ «О рекламе» в рекламе не допускаются указание на то, что объект рекламирования </text:span></text:span><text:span text:style-name="Основной_20_шрифт_20_абзаца"><text:span text:style-name="T27">одобряется органами государственной власти или органами местного самоуправления </text:span></text:span><text:span text:style-name="Основной_20_шрифт_20_абзаца"><text:span text:style-name="T27">либо их должностными лицами. </text:span></text:span></text:p>
      <text:p text:style-name="P5"><text:span text:style-name="Основной_20_шрифт_20_абзаца"><text:span text:style-name="T27">Рассматриваемая реклама семейно-досугового центра «Кидзания» сопровождается указанием «При поддержке Правительства Москвы», которое дает основания полагать, что объекты рекламирования, в частности, услуги семейно- досугового центра «Кидзания» и магазины сети супермаркетов «Перекресток», магазины «Детский мир», рестораны «Иль Патио», одобряются органом государственной власти - Правительством Москвы. </text:span></text:span></text:p>
      <text:p text:style-name="P5"><text:span text:style-name="Основной_20_шрифт_20_абзаца"><text:span text:style-name="T27">Таким образом, указанная реклам нарушает пункт 2 части 5 статьи 5 Федерального закона «О рекламе». </text:span></text:span></text:p>
      <text:p text:style-name="P5"><text:span text:style-name="Основной_20_шрифт_20_абзаца"><text:span text:style-name="T27">В соответствии с частью 6 статьи 38 Федерального закона «О рекламе» рекламодатель несет ответственность за нарушение требований, установленных статьями 5 Федерального закона «О рекламе». </text:span></text:span></text:p>
      <text:p text:style-name="P5"><text:soft-page-break/><text:span text:style-name="Основной_20_шрифт_20_абзаца"><text:span text:style-name="T27">ООО «Мечтариум» заключил договоры с ЗАО «Торговый дом «ПЕРЕКРЕСТОК» (договор № KZM-15p-005/PK от 27.04.2015), ПАО «Детский мир» (договор № KZM-15p-008/PK от 03.06.2015) и ПАО «Росинтер Ресторантс Холдинг» (договор № KZM-15p-10/RIE от 18.02.2015), в соответствии с которыми право на использование товарного знака «Перекресток», «Детский мир», «Иль Патио» в пресс- релизах, новостных рассылках, промо-материалах было передано ООО «Мечтариум». ООО «Мечтариум» определил содержание рекламы и заключил договор № 0212215 от 15.12.2015 с ООО «Группа АМС» для производства, размещения, демонтажа макетов указанной рекламы. </text:span></text:span></text:p>
      <text:p text:style-name="P5"><text:span text:style-name="Основной_20_шрифт_20_абзаца"><text:span text:style-name="T27">Таким образом, рекламодателем указанной рекламы является ООО «Мечтариум» (юридический адрес: 125252, г. Москва, Ходынский бул.,д. 4, ОГРН 1107746648250, ИНН 7728745594, КПП 771401001, дата регистрации: 17.08.2010). </text:span></text:span></text:p>
      <text:p text:style-name="P5"><text:span text:style-name="Основной_20_шрифт_20_абзаца"><text:span text:style-name="T27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 </text:span></text:span></text:p>
      <text:p text:style-name="P14"><text:span text:style-name="Основной_20_шрифт_20_абзаца"><text:span text:style-name="T29">ООО «Мечтариум» имел</text:span></text:span><text:span text:style-name="Основной_20_шрифт_20_абзаца"><text:span text:style-name="T31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14"><text:span text:style-name="Основной_20_шрифт_20_абзаца"><text:span text:style-name="T32">Таким образом, установлена вина </text:span></text:span><text:span text:style-name="Основной_20_шрифт_20_абзаца"><text:span text:style-name="T30">ООО «Мечтариум»</text:span></text:span><text:span text:style-name="Основной_20_шрифт_20_абзаца"><text:span text:style-name="T32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33"> посредством рекламных стикеров в вагонах метрополитена г. Москвы с 01.01.2016 по 31.03.2016 рекламы семейно-досугового центра «Кидзания» с пометкой «При поддержке Правительства Москвы»</text:span></text:span><text:span text:style-name="Основной_20_шрифт_20_абзаца"><text:span text:style-name="T32">.</text:span></text:span></text:p>
      <text:p text:style-name="P15"><text:span text:style-name="Основной_20_шрифт_20_абзаца"><text:span text:style-name="T22">Руководствуясь</text:span></text:span><text:span text:style-name="Основной_20_шрифт_20_абзаца"><text:span text:style-name="T25"> </text:span></text:span><text:span text:style-name="Основной_20_шрифт_20_абзаца"><text:span text:style-name="T1">пунктом </text:span></text:span><text:span text:style-name="Основной_20_шрифт_20_абзаца"><text:span text:style-name="T14">4 статьи 10, пунктом</text:span></text:span><text:span text:style-name="Основной_20_шрифт_20_абзаца"><text:span text:style-name="T1"> 1, 3, 11 статьи 3, </text:span></text:span><text:span text:style-name="Основной_20_шрифт_20_абзаца"><text:span text:style-name="T15">частью 5 статьи 10, </text:span></text:span><text:span text:style-name="Основной_20_шрифт_20_абзаца"><text:span text:style-name="T16">пункт</text:span></text:span><text:span text:style-name="Основной_20_шрифт_20_абзаца"><text:span text:style-name="T17">ом</text:span></text:span><text:span text:style-name="Основной_20_шрифт_20_абзаца"><text:span text:style-name="T15"> 2 части 5 статьи 5, частью 6 статьи 38</text:span></text:span><text:span text:style-name="Основной_20_шрифт_20_абзаца"><text:span text:style-name="T8"> Федерального закона от 13.03.2006 №38-ФЗ «О рекламе», </text:span></text:span><text:span text:style-name="Основной_20_шрифт_20_абзаца"><text:span text:style-name="T3">частью 1 статьи 14.3 Кодекса Российской Федерации об административных правонарушениях.</text:span></text:span></text:p>
      <text:p text:style-name="P16">ПОСТАНОВИЛ:</text:p>
      <text:p text:style-name="P17"><text:span text:style-name="Основной_20_шрифт_20_абзаца"><text:span text:style-name="T27">1. Применить к </text:span></text:span><text:span text:style-name="Citation"><text:span text:style-name="T1">ООО «Мечтариум»</text:span></text:span><text:span text:style-name="Основной_20_шрифт_20_абзаца"><text:span text:style-name="T27"> </text:span></text:span><text:span text:style-name="Основной_20_шрифт_20_абзаца"><text:span text:style-name="T28">меры </text:span></text:span><text:span text:style-name="Основной_20_шрифт_20_абзаца"><text:span text:style-name="T27">административной ответственности в </text:span></text:span><text:span text:style-name="Основной_20_шрифт_20_абзаца"><text:span text:style-name="T27">виде штрафа за нарушение законодательства о рекламе в размере 100 000 рублей.</text:span></text:span></text:p>
      <text:list xml:id="list36496845" text:style-name="L1">
        <text:list-item>
          <text:list>
            <text:list-item>
              <text:list>
                <text:list-item>
                  <text:p text:style-name="P23"><text:span text:style-name="Основной_20_шрифт_20_абзаца"><text:span text:style-name="T34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35"/></text:span></text:p>
      <text:p text:style-name="P19">Получатель: УФК по г. Москве (Федеральная антимонопольная служба л/с 04731001610)</text:p>
      <text:p text:style-name="P20">Банк получателя: Операционный департамент Банка России г. Москва 705</text:p>
      <text:p text:style-name="P20">ИНН 7703516539</text:p>
      <text:p text:style-name="P20">КПП 770301001</text:p>
      <text:p text:style-name="P20">БИК 044583001</text:p>
      <text:p text:style-name="P20">р/с 40101810800000010041</text:p>
      <text:p text:style-name="P20">КБК 161 1 16 26000 01 6000 140 </text:p>
      <text:p text:style-name="P21"><text:span text:style-name="Основной_20_шрифт_20_абзаца"><text:span text:style-name="T36">ОКТМО 45380000</text:span></text:span></text:p>
      <text:p text:style-name="P21"><text:span text:style-name="Основной_20_шрифт_20_абзаца"><text:span text:style-name="T37"/></text:span></text:p>
      <text:p text:style-name="P7">Согласно пункту 1 статьи 32.2 Кодекса Российской Федерации об <text:soft-page-break/>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7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38">(по электронной почте </text:span><text:span text:style-name="T39">avdegtyaryova @ fas.gov.ru</text:span><text:span text:style-name="T38">). </text:span></text:p>
      <text:p text:style-name="P7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6"> </text:p>
      <text:p text:style-name="P6"/>
      <text:p text:style-name="P6"/>
      <text:p text:style-name="P9">Заместитель руководителя                               <text:s text:c="19"/>                         <text:s/>А.Б. Кашевар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/>
      <text:p text:style-name="P10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7841AF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6-57470(2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6-58094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6-58094(5) </text:p>
      </draw:text-box>
     </draw:frame><draw:frame draw:style-name="Mfr2" draw:name="SpdBarcode" text:anchor-type="paragraph" svg:x="0cm" svg:width="3.6cm" svg:height="0.78cm" draw:z-index="9"><draw:image xlink:href="Pictures/10000201000000780000001A7841AFA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6:17:23.28</meta:creation-date>
    <meta:generator>OpenOffice.org/3.3$Win32 OpenOffice.org_project/330m20$Build-9567</meta:generator>
    <dc:date>2016-06-09T16:34:05.07</dc:date>
    <meta:editing-duration>PT1M9S</meta:editing-duration>
    <meta:editing-cycles>2</meta:editing-cycles>
    <meta:print-date>2016-06-09T10:34:35.28</meta:print-date>
    <meta:document-statistic meta:table-count="0" meta:image-count="1" meta:object-count="0" meta:page-count="5" meta:paragraph-count="58" meta:word-count="1559" meta:character-count="12465"/>
    <meta:user-defined meta:name="Поле 1"/>
    <meta:user-defined meta:name="Поле 2"/>
    <meta:user-defined meta:name="Поле 3"/>
    <meta:user-defined meta:name="Поле 4"/>
  </office:meta>
</office:document-meta>
</file>