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D63C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1"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03cm" fo:text-align="justify" style:justify-single-word="false" fo:text-indent="1.27cm" style:auto-text-indent="false"/>
    </style:style>
    <style:style style:name="P10"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3" style:family="paragraph" style:parent-style-name="Text_20_body">
      <style:paragraph-properties fo:margin-left="0cm" fo:margin-right="0cm" fo:margin-top="0cm" fo:margin-bottom="0cm" fo:text-align="justify" style:justify-single-word="false" fo:text-indent="1.27cm" style:auto-text-indent="false"/>
    </style:style>
    <style:style style:name="P14"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15" style:family="paragraph" style:parent-style-name="Text_20_body">
      <style:paragraph-properties fo:margin-left="8.996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16" style:family="paragraph" style:parent-style-name="Text_20_body">
      <style:paragraph-properties fo:margin-left="8.996cm" fo:margin-right="0cm" fo:margin-top="0cm" fo:margin-bottom="0.019cm" fo:text-indent="0cm" style:auto-text-indent="false" style:shadow="none">
        <style:tab-stops/>
      </style:paragraph-properties>
    </style:style>
    <style:style style:name="P17"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0cm" style:auto-text-indent="false" style:shadow="none" style:text-autospace="none" style:writing-mode="lr-tb">
        <style:tab-stops>
          <style:tab-stop style:position="0.026cm"/>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fo:hyphenate="false" fo:hyphenation-remain-char-count="2" fo:hyphenation-push-char-count="2"/>
    </style:style>
    <style:style style:name="P1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5"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03cm" fo:text-align="justify" style:justify-single-word="false" fo:text-indent="1.244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2"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center"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weight-complex="normal"/>
    </style:style>
    <style:style style:name="P36"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37" style:family="paragraph" style:parent-style-name="Text_20_body">
      <style:paragraph-properties fo:margin-left="0cm" fo:margin-right="0cm" fo:margin-top="0cm" fo:margin-bottom="0cm" fo:text-align="justify" style:justify-single-word="false" fo:text-indent="1.265cm" style:auto-text-indent="false"/>
    </style:style>
    <style:style style:name="P38"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39"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0"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style>
    <style:style style:name="T1" style:family="text">
      <style:text-properties fo:font-variant="normal" fo:text-transform="none" style:text-line-through-style="none" fo:letter-spacing="normal" fo:font-style="normal" style:text-underline-style="none" fo:font-weight="normal" style:letter-kerning="true" style:text-blinking="false" style:font-style-asian="normal" style:font-weight-asian="normal" style:font-name-complex="ArialMT" style:language-complex="hi" style:country-complex="IN"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style:text-line-through-style="none" style:text-position="0% 100%" fo:font-size="10pt" fo:letter-spacing="normal" fo:language="en" fo:country="US" fo:font-style="normal" style:text-underline-style="none" fo:font-weight="normal" style:letter-kerning="true" style:text-blinking="false" style:font-name-asian="Times New Roman2" style:font-style-asian="normal" style:font-weight-asian="normal" style:font-name-complex="Times New Roman2" style:language-complex="hi" style:country-complex="IN" style:font-style-complex="normal"/>
    </style:style>
    <style:style style:name="T4"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letter-kerning="true" style:text-blinking="false" fo:background-color="transparent" style:font-name-asian="Calibri" style:font-size-asian="13pt" style:language-asian="en" style:country-asian="US" style:font-style-asian="normal" style:font-weight-asian="bold" style:font-name-complex="ArialMT" style:font-size-complex="13pt" style:language-complex="hi" style:country-complex="IN" style:font-style-complex="normal" style:font-weight-complex="bold"/>
    </style:style>
    <style:style style:name="T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15"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17" style:family="text">
      <style:text-properties fo:font-variant="normal" fo:text-transform="none" fo:color="#000000" fo:letter-spacing="normal" fo:language="ru" fo:country="RU" fo:font-style="normal" fo:background-color="transparent" style:font-weight-asian="bold" style:font-weight-complex="bold"/>
    </style:style>
    <style:style style:name="T18"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9" style:family="text">
      <style:text-properties fo:font-variant="normal" fo:text-transform="none" fo:color="#000000" style:font-name="TimesNewRomanPSMT1"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20"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21"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2" style:family="text">
      <style:text-properties fo:font-weight="bold"/>
    </style:style>
    <style:style style:name="T23" style:family="text">
      <style:text-properties fo:font-weight="bold" fo:background-color="transparent" style:font-name-asian="TimesNewRomanPSMT1" style:language-asian="en" style:country-asian="US" style:font-name-complex="TimesNewRomanPSMT1" style:language-complex="fa" style:country-complex="IR" style:font-style-complex="normal"/>
    </style:style>
    <style:style style:name="T24"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5"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6"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7"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8" style:family="text">
      <style:text-properties fo:color="#000000" style:font-name="Times New Roman" fo:font-size="13pt" style:font-size-asian="13pt" style:font-size-complex="13pt"/>
    </style:style>
    <style:style style:name="T29" style:family="text">
      <style:text-properties fo:color="#000000" style:font-name="Times New Roman" fo:font-size="13pt" style:font-name-asian="Times New Roman" style:font-size-asian="13pt" style:font-name-complex="Times New Roman" style:font-size-complex="13pt"/>
    </style:style>
    <style:style style:name="T30" style:family="text">
      <style:text-properties fo:color="#0000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T31" style:family="text">
      <style:text-properties fo:color="#000000" style:font-name="Times New Roman" fo:font-size="13pt" fo:background-color="transparent" style:font-name-asian="Times New Roman" style:font-size-asian="13pt" style:font-name-complex="Times New Roman" style:font-size-complex="13pt"/>
    </style:style>
    <style:style style:name="T32"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33" style:family="text">
      <style:text-properties fo:color="#000000" fo:font-size="13pt"/>
    </style:style>
    <style:style style:name="T34" style:family="text">
      <style:text-properties fo:color="#000000" fo:font-size="13pt" fo:language="en" fo:country="US"/>
    </style:style>
    <style:style style:name="T35" style:family="text">
      <style:text-properties fo:color="#000000" fo:font-size="13pt" fo:language="ru" fo:country="RU"/>
    </style:style>
    <style:style style:name="T36" style:family="text">
      <style:text-properties fo:color="#000000" fo:font-size="13pt" fo:background-color="transparent" style:font-name-asian="Times New Roman" style:font-name-complex="Times New Roman"/>
    </style:style>
    <style:style style:name="T37" style:family="text">
      <style:text-properties fo:background-color="transparent"/>
    </style:style>
    <style:style style:name="T38" style:family="text">
      <style:text-properties fo:background-color="transparent" style:font-name-asian="TimesNewRomanPSMT1" style:language-asian="en" style:country-asian="US" style:font-name-complex="TimesNewRomanPSMT1" style:language-complex="fa" style:country-complex="IR" style:font-style-complex="normal"/>
    </style:style>
    <style:style style:name="T39" style:family="text">
      <style:text-properties fo:background-color="transparent" style:font-name-asian="SimSun" style:font-name-complex="Times New Roman2"/>
    </style:style>
    <style:style style:name="T40" style:family="text">
      <style:text-properties fo:background-color="transparent" style:font-name-asian="Times New Roman" style:font-name-complex="Times New Roman"/>
    </style:style>
    <style:style style:name="T41" style:family="text">
      <style:text-properties style:font-name-asian="Times New Roman" style:language-asian="en" style:country-asian="US" style:font-style-asian="normal" style:font-name-complex="Times New Roman" style:language-complex="fa" style:country-complex="IR" style:font-style-complex="normal"/>
    </style:style>
    <style:style style:name="T42" style:family="text">
      <style:text-properties style:text-position="0% 100%" style:letter-kerning="true" style:font-name-asian="Times New Roman" style:language-asian="en" style:country-asian="US" style:font-style-asian="normal" style:font-name-complex="Times New Roman" style:language-complex="fa" style:country-complex="IR" style:font-style-complex="normal"/>
    </style:style>
    <style:style style:name="T43" style:family="text">
      <style:text-properties style:text-position="0% 100%" style:letter-kerning="true" style:font-name-asian="Times New Roman" style:language-asian="zh" style:country-asian="CN" style:font-style-asian="normal" style:font-name-complex="Times New Roman" style:language-complex="hi" style:country-complex="IN" style:font-style-complex="normal"/>
    </style:style>
    <style:style style:name="T44" style:family="text">
      <style:text-properties style:use-window-font-color="true" fo:language="en" fo:country="US" style:font-name-asian="Times New Roman" style:language-asian="en" style:country-asian="US" style:font-style-asian="normal" style:font-name-complex="Times New Roman" style:language-complex="fa" style:country-complex="IR" style:font-style-complex="normal"/>
    </style:style>
    <style:style style:name="T45"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46"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47" style:family="text">
      <style:text-properties style:use-window-font-color="true" style:font-name="Times New Roman" fo:font-size="13pt" fo:background-color="transparent" style:font-size-asian="13pt" style:font-size-complex="13pt"/>
    </style:style>
    <style:style style:name="T48" style:family="text">
      <style:text-properties style:use-window-font-color="true" style:font-name="Times New Roman" fo:font-size="13pt" fo:font-weight="normal" fo:background-color="transparent" style:font-size-asian="13pt" style:font-weight-asian="normal" style:font-size-complex="13pt" style:font-weight-complex="normal"/>
    </style:style>
    <style:style style:name="T49"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50" style:family="text">
      <style:text-properties style:text-underline-style="solid" style:text-underline-width="auto" style:text-underline-color="font-color" fo:font-weight="bold"/>
    </style:style>
    <style:style style:name="T51" style:family="text">
      <style:text-properties fo:language="en" fo:country="US"/>
    </style:style>
    <style:style style:name="T52" style:family="text">
      <style:text-properties fo:language="en" fo:country="US" style:text-underline-style="solid" style:text-underline-width="auto" style:text-underline-color="font-color" fo:font-weight="bold"/>
    </style:style>
    <style:style style:name="T53" style:family="text">
      <style:text-properties fo:language="ru" fo:country="RU" style:text-underline-style="solid" style:text-underline-width="auto" style:text-underline-color="font-color" fo:font-weight="bold"/>
    </style:style>
    <style:style style:name="T54" style:family="text">
      <style:text-properties style:font-name-asian="SimSun" style:font-name-complex="Times New Roman2"/>
    </style:style>
    <style:style style:name="T55" style:family="text">
      <style:text-properties fo:language="de" fo:country="DE"/>
    </style:style>
    <style:style style:name="T56" style:family="text">
      <style:text-properties style:font-name="Times New Roman" fo:font-size="13pt" fo:font-weight="bold"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24d517-a8e9-47b1-b43e-c42a821ce07b" text:name="BossProviderVariable"/>
      </text:user-field-decls>
      <text:p text:style-name="P41"><text:span text:style-name="T56">ПОСТАНОВЛЕНИЕ</text:span></text:p>
      <text:p text:style-name="P18">о наложении штрафа по делу № <text:span text:style-name="T17">4-14.3-499/00-08-16 </text:span></text:p>
      <text:p text:style-name="P18">об административном правонарушении</text:p>
      <text:p text:style-name="P20"><text:span text:style-name="T22">«09</text:span><text:span text:style-name="T24">» июня <text:s/>2016 г.     <text:s text:c="3"/>     <text:s text:c="39"/>  <text:s text:c="7"/>       <text:s text:c="10"/>        <text:s text:c="10"/>  г. Москва</text:span></text:p>
      <text:p text:style-name="P22"><text:span text:style-name="T25">Заместитель руководителя Федеральной антимонопольной службы Кашеваров А.Б</text:span><text:span text:style-name="T26">., рассмотрев протокол и материалы дела №</text:span><text:span text:style-name="T27"> </text:span><text:span text:style-name="T18">4-14.3-499/00-08-16 </text:span><text:span text:style-name="T26">об административном правонарушении, возбужденного в отношении </text:span><text:span text:style-name="INS"><text:span text:style-name="T6">ОАО «Футбольный клуб «Спартак-Москва» (юридический адрес: ул. Новорязанская, д. 31/7, корп. 24, г. Москва, 107066; ОГРН 1027739020760, ИНН 7728212268 , КПП 770101001 ; дата регистрации: 29.07.2002)</text:span></text:span><text:span text:style-name="Основной_20_шрифт_20_абзаца"><text:span text:style-name="T19">,</text:span></text:span></text:p>
      <text:p text:style-name="P35"><text:span text:style-name="Основной_20_шрифт_20_абзаца"><text:span text:style-name="T23">УСТАНОВИЛ:</text:span></text:span><text:span text:style-name="Основной_20_шрифт_20_абзаца"><text:span text:style-name="T38"> </text:span></text:span></text:p>
      <text:p text:style-name="P4">В ФАС России поступило обращение ООО «Защита» с сообщением о распространении рекламы букмекерской конторы «ОЛИМП» во время трансляции футбольного матча «Спартак Москва-Урал Екатеринбург» на телеканале «Матч ТВ».</text:p>
      <text:p text:style-name="P28">Данная реклама распространялась в эфире телеканала «Матч ТВ» 01 ноября 2015 года с 19:30 во время прямой трансляция футбольного матча в рамках чемпионата РФПЛ «<text:span text:style-name="T54">Спартак Москва-Урал Екатеринбург</text:span>», который проходил на стадионе «Открытие Арена» в Москве по адресу Волоколамское шоссе, д. 69, 107553.</text:p>
      <text:p text:style-name="P5">Указанная реклама размещалась на стадионе «Открытие Арена» на установленных по периметру футбольного поля <text:span text:style-name="T14">светодиодных экранах</text:span> в виде движущейся надписи «ОЛИМП» в сопровождении медальона <text:span text:style-name="INS"><text:span text:style-name="T14">красного цвета с желтым венком из оливковой ветви внутри и</text:span></text:span><text:span text:style-name="INS"><text:span text:style-name="T16"> у</text:span></text:span><text:span text:style-name="INS"><text:span text:style-name="T14">казания на</text:span></text:span><text:span text:style-name="INS"><text:span text:style-name="T15"> «благотворительный фонд», выполненного мелким шрифтом</text:span></text:span>.</text:p>
      <text:p text:style-name="P28"><text:span text:style-name="T37">Согласно объяснений </text:span><text:span text:style-name="INS"><text:span text:style-name="T37">ОАО «Футбольный клуб «Спартак-Москва» </text:span></text:span><text:span text:style-name="INS"><text:span text:style-name="T39">на стадионе «Открытие Арена» распространялась реклама Благотворительного фонда «ОЛИМП», на что указывалось в рекламе.</text:span></text:span></text:p>
      <text:p text:style-name="P7">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37">красного </text:span></text:span><text:span text:style-name="INS"><text:span text:style-name="T37">цвета с желтым венком из оливковой ветви внутри.</text:span></text:span></text:p>
      <text:p text:style-name="P7"><text:span text:style-name="INS"><text:span text:style-name="T37">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7"><text:span text:style-name="INS"><text:span text:style-name="T37">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9"><text:span text:style-name="INS"><text:span text:style-name="T6">Товарный знак «ОЛИМП» используется </text:span></text:span><text:span text:style-name="Основной_20_шрифт_20_абзаца"><text:span text:style-name="T6">Благотворительным фондом содействия деятельности в области физической культуры и спорта «ОЛИМП» (далее - </text:span></text:span><text:span text:style-name="INS"><text:span text:style-name="T6">Благотворительный фонд «ОЛИМП»), учрежденным </text:span></text:span><text:span text:style-name="Основной_20_шрифт_20_абзаца"><text:span text:style-name="T8">в 2015 году </text:span></text:span><text:span text:style-name="Основной_20_шрифт_20_абзаца"><text:span text:style-name="T9">ООО «БК «ОЛИМП» </text:span></text:span><text:soft-page-break/><text:span text:style-name="Основной_20_шрифт_20_абзаца"><text:span text:style-name="T9">для </text:span></text:span><text:span text:style-name="Основной_20_шрифт_20_абзаца"><text:span text:style-name="T8">целей популяризации спорта в России и пропаганды здорового образа жизни.</text:span></text:span><text:span text:style-name="Основной_20_шрифт_20_абзаца"><text:span text:style-name="T9"> </text:span></text:span></text:p>
      <text:p text:style-name="P9"><text:span text:style-name="Основной_20_шрифт_20_абзаца"><text:span text:style-name="T9">ООО «БК «ОЛИМП» </text:span></text:span><text:span text:style-name="Основной_20_шрифт_20_абзаца"><text:span text:style-name="T6">на основании лицензии № 26 от 25.12.2012 осуществляет деятельность по организации и проведению азартных игр в </text:span></text:span><text:span text:style-name="Emphasis"><text:span text:style-name="T6">букмекерских конторах</text:span></text:span><text:span text:style-name="Основной_20_шрифт_20_абзаца"><text:span text:style-name="T6"> и тотализаторах.</text:span></text:span></text:p>
      <text:p text:style-name="P10"><text:span text:style-name="INS"><text:span text:style-name="T6">Правообладателем товарного знака «ОЛИМП» является </text:span></text:span><text:span text:style-name="INS"><text:span text:style-name="T12">&lt;...&gt;</text:span></text:span><text:span text:style-name="INS"><text:span text:style-name="T6">, она же является президентом Благотворительного фонда «ОЛИМП» и учредителем компании ООО «Лаки».</text:span></text:span></text:p>
      <text:p text:style-name="P9"><text:span text:style-name="Основной_20_шрифт_20_абзаца"><text:span text:style-name="T6">Словесное обозначение «ОЛИМП», изобразительный элемент </text:span></text:span><text:span text:style-name="INS"><text:span text:style-name="T6">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6">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21">http://olimp.kz</text:span></text:span></text:a><text:span text:style-name="INS"><text:span text:style-name="T6">, </text:span></text:span><text:a xlink:type="simple" xlink:href="http://olimp.com/"><text:span text:style-name="INS"><text:span text:style-name="T21">http://olimp.com</text:span></text:span></text:a><text:span text:style-name="INS"><text:span text:style-name="T12"> </text:span></text:span><text:span text:style-name="INS"><text:span text:style-name="T6">в качестве средств индивидуализации </text:span></text:span><text:span text:style-name="Основной_20_шрифт_20_абзаца"><text:span text:style-name="T6">для обозначения своей деятельности и азартных игр.</text:span></text:span></text:p>
      <text:p text:style-name="P9"><text:span text:style-name="INS"><text:span text:style-name="T6">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7"><text:span text:style-name="INS"><text:span text:style-name="T37">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39"> </text:span></text:span><text:span text:style-name="INS"><text:span text:style-name="T37">Словосочетание «На вершине победы» </text:span></text:span><text:span text:style-name="INS"><text:span text:style-name="T39">выполнено мелким шрифтом и не достигает ширины знака. Данное словосочетание, вензели и </text:span></text:span><text:span text:style-name="INS"><text:span text:style-name="T37">полоска символического орнамента «меандр»</text:span></text:span><text:span text:style-name="INS"><text:span text:style-name="T39"> (далее — орнамент «меандр»), являются второстепенными по отношению к доминирующим элементам.</text:span></text:span></text:p>
      <text:p text:style-name="P9"><text:span text:style-name="T28">Основной содержательный акцент рассматриваемой рекламы заключается в демонстрации </text:span><text:span text:style-name="T29">доминирующих элементов товарного знака «ОЛИМП» (о</text:span><text:span text:style-name="INS"><text:span text:style-name="T6">бозначения «ОЛИМП» и красного медальона</text:span></text:span><text:span text:style-name="T29">)</text:span><text:span text:style-name="T28">, служащего для индивидуализации азартных игр и деятельности по их организации. </text:span></text:p>
      <text:p text:style-name="P9"><text:span text:style-name="T33">Товарный знак </text:span><text:span text:style-name="INS"><text:span text:style-name="T6">«ОЛИМП» </text:span></text:span><text:span text:style-name="T33">и средства индивидуализации, использованные в рекламе и на сайтах букмекерской конторы «ОЛИМП» и</text:span><text:span text:style-name="T34"> </text:span><text:span text:style-name="T35">Благотворительного фонда </text:span><text:span text:style-name="T35">«Олимп»</text:span><text:span text:style-name="T33">,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6">красный медальон, о</text:span></text:span><text:span text:style-name="Основной_20_шрифт_20_абзаца"><text:span text:style-name="T6">рнамент «меандр»</text:span></text:span><text:span text:style-name="INS"><text:span text:style-name="T6">.</text:span></text:span><text:span text:style-name="T33"> </text:span></text:p>
      <text:p text:style-name="P9"><text:span text:style-name="INS"><text:span text:style-name="T6">Отличие использованных на сайтах и в рекламе средств индивидуализации от товарного знака «ОЛИМП» сводится к отсутствию некоторых второстепенных элементов и к незначительным отличиям в расположении некоторых элементов. На сайтах букмекерской конторы «ОЛИМП» и в рекламе отсутствуют такой элемент товарного знака, как вензели. На сайтах букмекерской конторы «ОЛИМП»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 На сайте Благотворительного фонда «Олимп» в заголовке главной страницы отсутствуют такие элементы товарного </text:span></text:span><text:soft-page-break/><text:span text:style-name="INS"><text:span text:style-name="T6">знака, как орнамент «меандр» и словосочетание «На вершине победы», при этом товарный знак «ОЛИМП» используется без изменений на мероприятиях фонда, о чем свидетельствуют фотографии размещенные на сайте фонда.</text:span></text:span></text:p>
      <text:p text:style-name="P9"><text:span text:style-name="INS"><text:span text:style-name="T6">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9"><text:span text:style-name="INS"><text:span text:style-name="T6">Товарный знак «ОЛИМП» и словесное обозначение, использованное в названии </text:span></text:span><text:span text:style-name="Основной_20_шрифт_20_абзаца"><text:span text:style-name="T6">ООО «БК «ОЛИМП» и Благотворительного фонда «ОЛИМП»</text:span></text:span><text:span text:style-name="INS"><text:span text:style-name="T6">,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9"><text:span text:style-name="T33">Визуальное сравнение словесных и изобразительных элементов, использованных в рекламе и в оформлении сайтов букмекерской конторы «ОЛИМП» </text:span><text:span text:style-name="T35">и Благотворительного фонда «ОЛИМП»</text:span><text:span text:style-name="T33">, позволяет заключить о наличии графического и словесного тождества с товарным знаком «</text:span><text:span text:style-name="T35">ОЛИМП</text:span><text:span text:style-name="T33">».</text:span></text:p>
      <text:p text:style-name="P9"><text:span text:style-name="INS"><text:span text:style-name="T30">Товарный знак формирует и под</text:span></text:span><text:span text:style-name="INS"><text:span text:style-name="T31">держивает интерес ко всем товарам, для которых он зарегистрирован. </text:span></text:span><text:span text:style-name="T33">Товарный знак «ОЛИМП» зарегистрирован в том числе <text:s text:c="2"/>на </text:span><text:span text:style-name="INS"><text:span text:style-name="T36">игры азартные; организация лотерей; предоставление услуг игровых залов; услуги казино [игры]. </text:span></text:span></text:p>
      <text:p text:style-name="P8">Поскольку в рекламе внимание потребителя фиксируется на товарном знаке «ОЛИМП» за счет визуального доминирования над иными обозначениями в рекламе, <text:s/>именно на нем лежит основная смысловая нагрузка<text:span text:style-name="INS"><text:span text:style-name="T40">, </text:span></text:span>и товарный знак формирует и поддерживает интерес ко всем товарам, для которых он применяется. </text:p>
      <text:p text:style-name="P6">В названии обеих организаций (букмекерской конторы и благотворительного фонда) использован товарный знак <text:span text:style-name="INS"><text:span text:style-name="T40">«ОЛИМП»</text:span></text:span> и на нем в рекламе концентрируется внимание потребителей за счет визуального доминирования над иными обозначениями.</text:p>
      <text:p text:style-name="P8">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10"><text:span text:style-name="T10">Следовательно, в данной рекламе товарный знак «ОЛИМП»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6">букмекерской конторе «ОЛИМП»</text:span></text:span><text:span text:style-name="T10">.</text:span></text:p>
      <text:p text:style-name="P38"><text:span text:style-name="T10">Учитывая изложенное, реклама с использованием товарного знака «ОЛИМП», распространявшаяся на стадионе «Открытие Арена» на установленных по периметру футбольного поля </text:span><text:span text:style-name="T6">светодиодных экранах</text:span><text:span text:style-name="T10"> в виде движущейся надписи «ОЛИМП. Благотворительный фонд», призвана одновременно формировать, поддерживать интерес и способствовать реализации азартных игр и должна рассматриваться в том числе как реклама </text:span><text:span text:style-name="T11">игорного заведения </text:span><text:span text:style-name="T10">букмекерской конторы «ОЛИМП». </text:span></text:p>
      <text:p text:style-name="P39">В соответствии с частью 4 статьи 2 Федерального закона «О рекламе» специальные требования и ограничения, установленные настоящим Федеральным <text:soft-page-break/>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14">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32">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32">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32">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32">Частью 2 статьи 27 Федерального закона от 13.03.2006 № 38-ФЗ «О рекламе» определен перечень мест, где допускается реклама основанных на риске игр, пари: </text:p>
      <text:p text:style-name="P32">в теле- и радиопрограммах с 22 до 7 часов местного времени;</text:p>
      <text:p text:style-name="P32">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32">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32">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рекламу сопутствующих азартным играм услуг и рекламу игорного заведения, в том <text:soft-page-break/>числе рекламу мест осуществления деятельности по оказанию сопутствующих азартным играм услуг.</text:p>
      <text:p text:style-name="P28"><text:span text:style-name="T55">Изложенные обстоятельства позволяют заключить, что </text:span>реклама с использованием товарного знака «ОЛИМП», распространявшаяся на <text:span text:style-name="INS"><text:span text:style-name="T39">стадионе «Открытие Арена» во время матча </text:span></text:span><text:span text:style-name="INS"><text:span text:style-name="T37">«</text:span></text:span><text:span text:style-name="INS"><text:span text:style-name="T39">Спартак Москва - Урал Екатеринбург</text:span></text:span><text:span text:style-name="INS"><text:span text:style-name="T37">» с указанием на благотворительный фонд,</text:span></text:span><text:span text:style-name="INS"><text:span text:style-name="T39"> </text:span></text:span>призвана одновременно формировать и поддерживать интерес неопределенного круга лиц к букмекерской конторе «ОЛИМП» и должна рассматриваться как реклама букмекерской конторы «ОЛИМП», следовательно, реклама последней <text:span text:style-name="T55">осуществляется под видом рекламы другого </text:span>хозяйствующего субъекта <text:span text:style-name="T55">– </text:span>Благотворительного фонда<text:span text:style-name="T55"> «</text:span>ОЛИМП<text:span text:style-name="T55">»</text:span>.</text:p>
      <text:p text:style-name="P31"><text:span text:style-name="T10">Таким образом, под видом рекламы </text:span><text:span text:style-name="T11">Благотворительного фонда</text:span><text:span text:style-name="T13"> «</text:span><text:span text:style-name="T11">ОЛИМП</text:span><text:span text:style-name="T13">»</text:span><text:span text:style-name="T10"> фактически на рекламном щите на стадионе «Открытие Арена» распространялась реклама </text:span><text:span text:style-name="T11">букмекерской конторы «ОЛИМП»</text:span><text:span text:style-name="T10">, запрещенная к распространению данным способом в силу требований пункта 3 части 2 статьи 5, </text:span><text:span text:style-name="T11">части 2 статьи 27 </text:span><text:span text:style-name="T10">Федерального закона «О рекламе».</text:span></text:p>
      <text:p text:style-name="P28">Учитывая изложенное, рассматриваемая реклама нарушает пункт 3 части 2 статьи 5, часть 2 статьи 27 Федерального закона «О рекламе».</text:p>
      <text:p text:style-name="P33">Согласно части 7 статьи 38 Федерального закона «О рекламе» рекламораспространитель несет ответственность за нарушение требований, установленных частью 2 статьи 27 Федерального закона «О рекламе».</text:p>
      <text:p text:style-name="P29"><text:span text:style-name="INS"><text:span text:style-name="T37">Рассматриваемая реклама распространялась на стадионе «Открытие Арена» во время каждого матча в рамках Чемпионата России среди клубов Премьер-Лиги на основании договора от 11.09.2015 на оказание услуг по размещению рекламы, заключенного ООО «Лаки» с ОАО «Футбольный клуб «Спартак-Москва». </text:span></text:span></text:p>
      <text:p text:style-name="P30">Согласно пункту 1 дополнительного соглашения к указанному договору ОАО «Футбольный клуб «Спартак-Москва» обязуется оказать ООО «Лаки» услуги по размещению рекламы общей продолжительность 4,5 минуты (4 минуты в основное время матча и 30 секунд в перерыве матча) на <text:span text:style-name="T51">LED-</text:span>экранах (светодиодных экранах), расположенных по периметру поля Стадиона «Открытие Арена), во время каждого матча в рамках Чемпионата России среди клубов Премьер-Лиги.</text:p>
      <text:p text:style-name="P34"><text:span text:style-name="T6">Таким образом, рекламораспространителем указанной рекламы является </text:span><text:span text:style-name="INS"><text:span text:style-name="T6">ОАО «Футбольный клуб «Спартак-Москва» (юридический адрес: ул. Новорязанская, д. 31/7, корп. 24, г. Москва, 107066; ОГРН 1027739020760, ИНН 7728212268 , КПП 770101001 ; дата регистрации: 29.07.2002).</text:span></text:span></text:p>
      <text:p text:style-name="P27"><text:span text:style-name="Основной_20_шрифт_20_абзаца"><text:span text:style-name="T41">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11"><text:span text:style-name="INS"><text:span text:style-name="T43">ОАО «Футбольный клуб «Спартак-Москва»</text:span></text:span><text:span text:style-name="Основной_20_шрифт_20_абзаца"><text:span text:style-name="T42"> </text:span></text:span><text:span text:style-name="Основной_20_шрифт_20_абзаца"><text:span text:style-name="T44">имел</text:span></text:span><text:span text:style-name="Основной_20_шрифт_20_абзаца"><text:span text:style-name="T45">а</text:span></text:span><text:span text:style-name="Основной_20_шрифт_20_абзаца"><text:span text:style-name="T44">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12"><text:span text:style-name="Основной_20_шрифт_20_абзаца"><text:span text:style-name="T46">Таким образом, установлена вина <text:s/></text:span></text:span><text:span text:style-name="INS"><text:span text:style-name="T43">ОАО «Футбольный клуб «Спартак-Москва» </text:span></text:span><text:span text:style-name="Основной_20_шрифт_20_абзаца"><text:span text:style-name="T46">в нарушении законодательства Российской Федерации о рекламе при распространении</text:span></text:span><text:span text:style-name="Основной_20_шрифт_20_абзаца"><text:span text:style-name="T41"> рекламы букмекерской конторы «Олимп» </text:span></text:span><text:span text:style-name="INS"><text:span text:style-name="T43">на стадионе «Открытие </text:span></text:span><text:soft-page-break/><text:span text:style-name="INS"><text:span text:style-name="T43">Арена» во время каждого матча в рамках Чемпионата России среди клубов Премьер-Лиги </text:span></text:span><text:span text:style-name="Основной_20_шрифт_20_абзаца"><text:span text:style-name="T41">.</text:span></text:span></text:p>
      <text:p text:style-name="P13"><text:span text:style-name="Основной_20_шрифт_20_абзаца"><text:span text:style-name="T28">Руководствуясь</text:span></text:span><text:span text:style-name="Основной_20_шрифт_20_абзаца"><text:span text:style-name="T32"> </text:span></text:span><text:span text:style-name="Citation"><text:span text:style-name="T6">пунктом 2 части 3 статьи 5, частью 6 статьей 38 Федерального закона «О рекламе», </text:span></text:span><text:span text:style-name="Основной_20_шрифт_20_абзаца"><text:span text:style-name="T7">частью 5 статьи 14.3 Кодекса Российской Федерации об административных правонарушениях.</text:span></text:span></text:p>
      <text:p text:style-name="P36">ПОСТАНОВИЛ:</text:p>
      <text:p text:style-name="P37"><text:span text:style-name="Основной_20_шрифт_20_абзаца"><text:span text:style-name="T47">1. Применить к </text:span></text:span><text:span text:style-name="Основной_20_шрифт_20_абзаца"><text:span text:style-name="T5">ОАО «Футбольный клуб </text:span></text:span><text:span text:style-name="Основной_20_шрифт_20_абзаца"><text:span text:style-name="T8">«Спартак Москва»</text:span></text:span><text:span text:style-name="Основной_20_шрифт_20_абзаца"><text:span text:style-name="T20"> меры</text:span></text:span><text:span text:style-name="Основной_20_шрифт_20_абзаца"><text:span text:style-name="T48"> административной ответственности в виде штрафа за наруш</text:span></text:span><text:span text:style-name="Основной_20_шрифт_20_абзаца"><text:span text:style-name="T47">ение законодательства о рекламе в размере 100 000 рублей.</text:span></text:span></text:p>
      <text:list xml:id="list36574588" text:style-name="L1">
        <text:list-item>
          <text:list>
            <text:list-item>
              <text:list>
                <text:list-item>
                  <text:p text:style-name="P40"><text:span text:style-name="Основной_20_шрифт_20_абзаца"><text:span text:style-name="T49">Сумму штрафа надлежит уплатить по следующим реквизитам:</text:span></text:span></text:p>
                </text:list-item>
              </text:list>
            </text:list-item>
          </text:list>
        </text:list-item>
      </text:list>
      <text:p text:style-name="P23">Получатель: УФК по г. Москве (Федеральная антимонопольная служба л/с</text:p>
      <text:p text:style-name="P23">04731001610)</text:p>
      <text:p text:style-name="P23">Банк получателя: Операционный департамент Банка России г. Москва 705</text:p>
      <text:p text:style-name="P23">ИНН 7703516539</text:p>
      <text:p text:style-name="P23">КПП 770301001</text:p>
      <text:p text:style-name="P23">БИК 044583001</text:p>
      <text:p text:style-name="P23">р/с 40101810800000010041</text:p>
      <text:p text:style-name="P23">КБК 161 1 16 26000 01 6000 140 </text:p>
      <text:p text:style-name="P23">ОКТМО 45380000</text:p>
      <text:p text:style-name="P24"/>
      <text:p text:style-name="P26">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6">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0">(по электронной почте </text:span><text:span text:style-name="T52">avdegtyaryova</text:span><text:span text:style-name="T53">@</text:span><text:span text:style-name="T52">fas</text:span><text:span text:style-name="T53">.</text:span><text:span text:style-name="T52">gov</text:span><text:span text:style-name="T53">.</text:span><text:span text:style-name="T52">ru</text:span><text:span text:style-name="T50">). </text:span></text:p>
      <text:p text:style-name="P26">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25"> </text:p>
      <text:p text:style-name="P25"/>
      <text:p text:style-name="P25"/>
      <text:p text:style-name="P19">Заместитель руководителя                               <text:s text:c="19"/>                         <text:s/>А.Б. Кашеваров</text:p>
      <text:p text:style-name="P19"/>
      <text:p text:style-name="P19"/>
      <text:p text:style-name="P19"/>
      <text:p text:style-name="P21"/>
      <text:p text:style-name="P1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1"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0DD63C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Citation" style:family="text">
      <style:text-properties fo:font-style="italic" style:font-style-asian="italic" style:font-style-complex="italic"/>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6-5844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DD63CAE.png" xlink:type="simple" xlink:show="embed" xlink:actuate="onLoad"/>
     </draw:frame><draw:frame draw:style-name="Mfr1" draw:name="Врезка1" text:anchor-type="paragraph" svg:x="0.499cm" svg:y="28.7cm" svg:width="4.8cm" draw:z-index="1">
      <draw:text-box fo:min-height="0.041cm">
       <text:p text:style-name="Frame_20_contents">2016-58446(1) </text:p>
      </draw:text-box>
     </draw:frame><draw:frame draw:style-name="Mfr1" draw:name="SpdTextFrame1" text:anchor-type="paragraph" svg:x="0.499cm" svg:y="28.7cm" svg:width="4.8cm" draw:z-index="7">
      <draw:text-box fo:min-height="0.041cm">
       <text:p text:style-name="Frame_20_contents">2016-58446(1) </text:p>
      </draw:text-box>
     </draw:frame><draw:frame draw:style-name="Mfr2" draw:name="SpdBarcode" text:anchor-type="paragraph" svg:x="0cm" svg:width="3.6cm" svg:height="0.78cm" draw:z-index="8"><draw:image xlink:href="Pictures/10000201000000780000001A0DD63CA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8T15:13:10.32</meta:creation-date>
    <meta:generator>OpenOffice.org/3.3$Win32 OpenOffice.org_project/330m20$Build-9567</meta:generator>
    <dc:date>2016-06-09T16:58:04.38</dc:date>
    <meta:editing-duration>PT27S</meta:editing-duration>
    <meta:editing-cycles>1</meta:editing-cycles>
    <meta:document-statistic meta:table-count="0" meta:image-count="2" meta:object-count="0" meta:page-count="6" meta:paragraph-count="73" meta:word-count="2123" meta:character-count="16810"/>
    <meta:user-defined meta:name="Поле 1"/>
    <meta:user-defined meta:name="Поле 2"/>
    <meta:user-defined meta:name="Поле 3"/>
    <meta:user-defined meta:name="Поле 4"/>
  </office:meta>
</office:document-meta>
</file>