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2935F5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color="#000000" style:font-name="Times New Roman CYR" fo:font-size="14pt" fo:background-color="#ffffff" style:font-name-asian="Times New Roman2" style:font-size-asian="14pt" style:font-name-complex="Times New Roman2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>
        <style:tab-stops>
          <style:tab-stop style:position="1.244cm"/>
        </style:tab-stops>
      </style:paragraph-properties>
      <style:text-properties fo:font-size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60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color="#000000" style:font-name="Times New Roman" fo:font-size="14pt" fo:background-color="#ffffff" style:font-name-asian="Times New Roman2" style:font-size-asian="14pt" style:font-name-complex="Times New Roman2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.016cm" fo:margin-top="0cm" fo:margin-bottom="0cm" fo:line-height="100%" fo:text-align="end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-0.016cm" fo:margin-top="0cm" fo:margin-bottom="0cm" fo:line-height="100%" fo:text-align="end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Text_20_body" style:master-page-name="First_20_Page">
      <style:paragraph-properties fo:margin-left="9.551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 fo:font-weight="bold"/>
    </style:style>
    <style:style style:name="T4" style:family="text">
      <style:text-properties fo:color="#000000" style:font-name="Times New Roman CYR" fo:background-color="#ffffff" style:font-name-asian="Times New Roman2" style:font-name-complex="Times New Roman2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fo:background-color="#ffffff" style:font-name-asian="Times New Roman2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16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18" style:family="text">
      <style:text-properties fo:color="#000000" style:font-name="Times New Roman" fo:font-size="14pt" fo:font-weight="bold" fo:background-color="#ffffff" style:font-size-asian="14pt" style:font-size-complex="14pt"/>
    </style:style>
    <style:style style:name="T19" style:family="text">
      <style:text-properties fo:color="#000000" style:font-name="Times New Roman" fo:background-color="#ffffff" style:font-name-asian="Segoe Print" style:font-name-complex="Segoe Print"/>
    </style:style>
    <style:style style:name="T20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21" style:family="text">
      <style:text-properties fo:color="#000000" fo:font-weight="bold" style:font-name-asian="Segoe Print" style:font-weight-asian="bold" style:font-name-complex="Segoe Print" style:font-weight-complex="bold"/>
    </style:style>
    <style:style style:name="T22" style:family="text">
      <style:text-properties fo:color="#000000" style:font-name="Times New Roman1" fo:font-size="14pt" fo:background-color="#ffffff" style:font-size-asian="14pt" style:font-size-complex="14pt"/>
    </style:style>
    <style:style style:name="T23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MS Mincho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31" style:family="text">
      <style:text-properties style:font-name="Times New Roman" fo:font-size="14pt" fo:background-color="#ffffff" style:font-size-asian="14pt" style:font-size-complex="14pt"/>
    </style:style>
    <style:style style:name="T3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35" style:family="text">
      <style:text-properties style:font-name="Times New Roman" fo:font-size="14pt" style:text-underline-style="none" style:font-size-asian="14pt" style:font-size-complex="14pt"/>
    </style:style>
    <style:style style:name="T36" style:family="text">
      <style:text-properties style:font-name="Times New Roman" fo:font-size="14pt" fo:language="en" fo:country="US" style:font-size-asian="14pt" style:font-size-complex="14pt"/>
    </style:style>
    <style:style style:name="T37" style:family="text"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T38" style:family="text">
      <style:text-properties style:font-name="Times New Roman" style:font-size-asian="14pt" style:font-size-complex="14pt"/>
    </style:style>
    <style:style style:name="T39" style:family="text">
      <style:text-properties style:font-name="Times New Roman" fo:font-weight="bold" style:font-size-asian="14pt" style:font-size-complex="14pt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ff" style:font-name="Times New Roman" fo:font-size="14pt" style:font-size-asian="14pt" style:font-size-complex="14pt"/>
    </style:style>
    <style:style style:name="T49" style:family="text">
      <style:text-properties style:use-window-font-color="true" style:font-name="Times New Roman" fo:font-size="14pt" fo:background-color="#ffffff" style:font-name-asian="Times New Roman2" style:font-size-asian="14pt" style:font-name-complex="Times New Roman2" style:font-size-complex="14pt"/>
    </style:style>
    <style:style style:name="T50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1" style:family="text">
      <style:text-properties style:use-window-font-color="true" style:font-name="Times New Roman" fo:font-size="14pt" fo:language="ru" fo:country="RU" fo:background-color="#ffffff" style:font-name-asian="Times New Roman2" style:font-size-asian="14pt" style:font-name-complex="Times New Roman2" style:font-size-complex="14pt"/>
    </style:style>
    <style:style style:name="T52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3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54" style:family="text">
      <style:text-properties style:use-window-font-color="true" style:font-name="Times New Roman" fo:font-size="14pt" fo:language="en" fo:country="US" fo:background-color="#ffffff" style:font-name-asian="Times New Roman2" style:font-size-asian="14pt" style:font-name-complex="Times New Roman2" style:font-size-complex="14pt"/>
    </style:style>
    <style:style style:name="T55" style:family="text"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56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57" style:family="text"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T58" style:family="text"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59" style:family="text">
      <style:text-properties style:use-window-font-color="true" style:font-name="Times New Roman" fo:font-size="14pt" style:font-size-asian="14pt" style:font-size-complex="14pt"/>
    </style:style>
    <style:style style:name="T60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61" style:family="text">
      <style:text-properties fo:background-color="transparent"/>
    </style:style>
    <style:style style:name="T62" style:family="text">
      <style:text-properties fo:color="#003399" style:text-line-through-style="none" fo:font-size="14pt" style:text-underline-style="none" style:text-blinking="false" fo:background-color="#ffffff" style:font-size-asian="14pt" style:font-size-complex="14pt"/>
    </style:style>
    <style:style style:name="T6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4" style:family="text">
      <style:text-properties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452fd5-c63d-474e-a504-054d9bdeb2d8" text:name="BossProviderVariable"/>
      </text:user-field-decls>
      <text:p text:style-name="P30"/>
      <text:p text:style-name="P17"/>
      <text:p text:style-name="P15"><text:span text:style-name="T1">РЕШЕНИЕ № 223ФЗ-</text:span><text:span text:style-name="T3">241</text:span><text:span text:style-name="T1">/16</text:span></text:p>
      <text:p text:style-name="P15"><text:span text:style-name="T1">по резуль</text:span><text:span text:style-name="T2">татам рассмотрения жалобы </text:span><text:span text:style-name="T21">ЗАО «Катайский насосный завод»</text:span><text:span text:style-name="T2"> на действия (бездействие) заказчика, оператора электронной площадки при закупке товаров, работ, услуг в соотве</text:span><text:span text:style-name="T1">тствии с Федеральным законом от 18.07.2011 №223-ФЗ «О закупках товаров, работ, услуг отдельными видами юридических лиц»</text:span></text:p>
      <text:p text:style-name="P7">06.06.2016 <text:s text:c="105"/>Москва</text:p>
      <text:p text:style-name="P7"/>
      <text:p text:style-name="P8"><text:span text:style-name="T8"><text:tab/></text:span><text:span text:style-name="T59">Комиссия Федеральной антимонопольной службы по контролю в сфере закупок в составе:<text:tab/><text:tab/><text:tab/><text:tab/><text:tab/><text:tab/><text:tab/><text:tab/><text:tab/><text:tab/></text:span><text:span text:style-name="T58">&lt;...&gt;</text:span><text:span text:style-name="T52"> (далее – Комиссия <text:s text:c="21"/>ФАС России),</text:span><text:span text:style-name="T5"><text:tab/><text:tab/><text:tab/><text:tab/><text:tab/><text:tab/><text:tab/><text:tab/><text:tab/><text:tab/><text:tab/><text:tab/></text:span><text:span text:style-name="T29">при участии представителей:<text:tab/><text:tab/><text:tab/><text:tab/><text:tab/><text:tab/><text:tab/><text:tab/><text:tab/></text:span><text:span text:style-name="T30">ЗАО «Катайский насосный завод»</text:span><text:span text:style-name="T29">: </text:span><text:span text:style-name="T36">&lt;...&gt;</text:span><text:span text:style-name="T29"> - доверенность от 06.06.2016 № 37, </text:span><text:span text:style-name="T36">&lt;...&gt;</text:span><text:span text:style-name="T29"> - доверенность от 03.06.2016 № 36,<text:line-break/><text:tab/></text:span><text:span text:style-name="T30">АО «Российский аукционный дом»: </text:span><text:span text:style-name="T37">&lt;...&gt;</text:span><text:span text:style-name="T30"> - доверенность от 03.06.2016 № 1532/01,<text:tab/><text:tab/><text:tab/><text:tab/><text:tab/><text:tab/><text:tab/><text:tab/><text:tab/><text:tab/>ОАО «136 ЦБПР»: </text:span><text:span text:style-name="T37">&lt;...&gt;</text:span><text:span text:style-name="T30"> - доверенность от 18.02.2016<text:line-break/>№ 77АБ 8980802</text:span><text:span text:style-name="T9">,</text:span><text:span text:style-name="T29"><text:tab/></text:span><text:span text:style-name="T36">&lt;...&gt;</text:span><text:span text:style-name="T29"> - доверенность от 03.06.2016 № б/н,<text:tab/><text:tab/>рассмотрев </text:span><text:span text:style-name="T8">жалобу </text:span><text:span text:style-name="T11">ЗАО «Катайский насосный завод» от 27.05.2016<text:line-break/>№ 2968 на действия (бездействие) заказчика ОАО «136 ЦБПР», оператора электронной площадки АО «Российский аукционный дом» при проведении открытого аукциона в электронной форме <text:s/>на право заключения договора на поставку насосов центробежных ЦН13/100-Т/Ч <text:s/>(извещение № 31603579007) в соответствии со статьей 18.1 Федерального закона от 26.07.2006 № 135-ФЗ<text:line-break/>«О защите конкуренции» (далее - Закон о защите конкуренции),</text:span></text:p>
      <text:p text:style-name="P14"/>
      <text:p text:style-name="P14">У С Т А Н О В И Л А:</text:p>
      <text:p text:style-name="P24"><text:tab/></text:p>
      <text:p text:style-name="P22"><text:span text:style-name="T29"><text:tab/>В ФАС России поступила жалоба </text:span><text:span text:style-name="T11">ЗАО «Катайский насосный завод» (далее - Заявитель) от 27.05.2016 № 2968 (вх. от 27.05.2016 № 75864/16) на действия (бездействие) заказчика ОАО «136 ЦБПР» (далее - Заказчик), оператора электронной площадки АО «Российский аукционный дом»<text:line-break/>(далее - Оператор) при проведении открытого аукциона в электронной форме <text:s/>на право заключения договора на поставку насосов центробежных <text:s text:c="20"/>ЦН13/100-Т/Ч <text:s/>(извещение № 31603579007) </text:span><text:span text:style-name="T29">(далее – Аукцион, Жалоба).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22"><text:span text:style-name="T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text:span text:style-name="T31"><text:tab/><text:tab/><text:tab/><text:tab/></text:span><text:span text:style-name="T32">Закупочная деятельность Заказчика регламентируется Положением <text:s text:c="30"/>о закупках товаров, работ, услуг </text:span><text:span text:style-name="T8">для нужд </text:span><text:span text:style-name="T14">Открытого акционерного общества «136 Центральная база производства и ремонта вооружения и средств радиационной, химической и биологической защиты»<text:line-break/>(ОАО «136 ЦБПР»)</text:span><text:span text:style-name="T28">, утвержденного решением Совета директоров<text:line-break/>ОАО «136 ЦБПР» (протокол от «25»декабря 2012 г.) </text:span><text:span text:style-name="T33">(далее - Положение о закупке).</text:span><text:span text:style-name="T12"><text:tab/><text:tab/><text:tab/><text:tab/><text:tab/><text:tab/><text:tab/><text:tab/><text:tab/><text:tab/><text:tab/><text:tab/><text:tab/>Согласно Извещению и пункту 1.2.1 Документации Аукцион проводится на электронной площадке Lot-online. <text:tab/><text:tab/><text:tab/><text:tab/><text:tab/><text:tab/><text:tab/><text:tab/></text:span><text:span text:style-name="T9">Вопросы, связанные с информационно-техническим обеспечением проведения процедур Оператором закупок товаров, работ, услуг с </text:span><text:span text:style-name="T9">использованием </text:span><text:span text:style-name="T12">электронной торговой площадки осуществляет свою деятельность по обеспечению эксплуатации и сопровождения электронной торговой площадки Lot-online, размещенной в сети Интернет по адресу: </text:span><text:a xlink:type="simple" xlink:href="http://trade.lot-online.ru/">http://</text:a><text:a xlink:type="simple" xlink:href="http://trade.lot-online.ru/"><text:span text:style-name="T16">trade</text:span></text:a><text:a xlink:type="simple" xlink:href="http://trade.lot-online.ru/">.lot-online.ru/</text:a><text:span text:style-name="T12"> (далее — сайт Оператора, ЭТП)</text:span><text:span text:style-name="T9">, регулируется </text:span><text:span text:style-name="T12">Регламентом электронной торговой площадки Lot-online </text:span><text:span text:style-name="T14">ОАО «Российский аукционный дом» при организации проведения процедур закупки товаров, работ, услуг</text:span><text:span text:style-name="T12">,</text:span><text:span text:style-name="T9"> утвержденным </text:span><text:span text:style-name="T22">приказом ОАО «РАД» от 29 июля 2015 года<text:line-break/>№ 531-п</text:span><text:span text:style-name="T9"> <text:s/>(далее – Регламент).<text:tab/><text:tab/><text:tab/><text:tab/><text:tab/><text:tab/><text:tab/><text:tab/><text:tab/></text:span><text:span text:style-name="T15">Из </text:span><text:span text:style-name="T6">Ж</text:span><text:span text:style-name="T15">алобы следует, что при проведении </text:span><text:span text:style-name="T6">Аукциона</text:span><text:span text:style-name="T15"> </text:span><text:span text:style-name="T6">Заказчиком, </text:span><text:span text:style-name="T15">Оператором нарушены права и законные интересы, </text:span><text:span text:style-name="T6">а именно:<text:tab/><text:tab/><text:tab/><text:tab/>1) Заказчиком в извещении о проведении Аукциона не указаны сведения о <text:s/>месте и дате рассмотрения предложений участников закупки и подведения итогов закупки.</text:span></text:p>
      <text:p text:style-name="P23"><text:tab/>2) Заказчиком не регламентирован временный период (продолжительность) подачи ценовых предложений в Аукционе.</text:p>
      <text:p text:style-name="P22"><text:span text:style-name="T6"><text:tab/>3) Оператором не было принято очередное ценовое предложение Заявителя, в связи с чем Заявитель не смог принять участие в Аукционе.</text:span><text:span text:style-name="T29"><text:tab/><text:tab/></text:span><text:span text:style-name="T9">Представители Заказчика, Оператора с доводами Жалобы не согласились и указали, что при проведении Аукциона Заказчик, Оператор действовали в соответствии с требованиями действующего законодательства Российской Федерации, Положением о закупке, Регламентом и Документацией о проведении Аукциона (далее - Документация).<text:tab/><text:tab/><text:tab/><text:tab/><text:tab/><text:tab/><text:tab/><text:tab/>Рассмотрев представленные материалы и выслушав пояснения </text:span><text:soft-page-break/><text:span text:style-name="T9">представителей Заявителя, Заказчика, Оператора, а также руководствуясь частью 17 статьи 18.1 Закона о защите конкуренции, Комиссия ФАС России установила следующее.</text:span><text:span text:style-name="T8"><text:tab/><text:tab/><text:tab/><text:tab/><text:tab/><text:tab/><text:tab/><text:tab/><text:tab/><text:tab/><text:tab/>В соответствии с частью 5 статьи 4 Закона о закупках при закупке 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</text:span><text:a xlink:type="simple" xlink:href="consultantplus://offline/ref=25C00FC65AB981543F0854A7AE1E95C5C3FB8A28FDD1DE1296006AAE68073B1AFC778164a4jAI"><text:span text:style-name="T48">частями 15</text:span></text:a><text:span text:style-name="T8"> и </text:span><text:a xlink:type="simple" xlink:href="consultantplus://offline/ref=25C00FC65AB981543F0854A7AE1E95C5C3FB8A28FDD1DE1296006AAE68073B1AFC7781664A55DCA9a1j3I"><text:span text:style-name="T48">16</text:span></text:a><text:span text:style-name="T8"> статьи 4 Закона о закупках.</text:span><text:span text:style-name="T9"> <text:tab/><text:tab/><text:tab/><text:tab/><text:tab/><text:tab/><text:tab/>21.04.2016 в ЕИС размещено извещение о проведении Аукциона<text:line-break/>(далее - Извещение), Документация.<text:tab/><text:tab/><text:tab/><text:tab/><text:tab/><text:tab/><text:tab/>Дата и время окончания подачи заявок - 11.05.2016 в 15:00 </text:span><text:span text:style-name="Strong_20_Emphasis"><text:span text:style-name="T12">(МСК).<text:line-break/><text:tab/>Дата окончания срока рассмотрения заявок - 13.05.2016.<text:tab/><text:tab/><text:tab/><text:tab/></text:span></text:span><text:span text:style-name="T9">По результатам проведения Аукциона заключен договор от 26.05.2016<text:line-break/>№ 1616187415942412237001003/32/16. <text:tab/><text:tab/><text:tab/><text:tab/><text:tab/><text:tab/><text:tab/><text:tab/>1. </text:span><text:span text:style-name="T2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text:tab/><text:tab/><text:tab/><text:tab/><text:tab/><text:tab/><text:tab/></text:span><text:span text:style-name="T27">В соответствии с пунктом 7 части 9 статьи 4 Закона о закупках в извещении о закупке должны быть указаны место и дата рассмотрения предложений участников закупки и подведения итогов закупки.<text:tab/><text:tab/><text:tab/>Пунктом 11 части 10 статьи 4 Закона о закупках в документации о закупке должны быть указаны сведения, определенные положением о закупке, место и дата рассмотрения предложений участников закупки и подведения итогов закупки.</text:span><text:span text:style-name="T62"><text:tab/><text:tab/><text:tab/><text:tab/><text:tab/><text:tab/><text:tab/><text:tab/><text:tab/><text:tab/><text:tab/><text:tab/></text:span><text:span text:style-name="T29">Согласно Извещению и пункту 2.3 <text:s/>Документации «</text:span><text:span text:style-name="T35">время и место проведения открытого аукциона: начало: «16» мая 2016 г.<text:line-break/>в «10» час.«00» мин. (время московское) на электронной торговой площадке (ЭТП) – адрес в сети Интернет: </text:span><text:a xlink:type="simple" xlink:href="http://lot-online.ru/"><text:span text:style-name="T34">http://lot-online.ru</text:span></text:a><text:span text:style-name="T35">. Результаты проведения аукциона оформляются итоговым протоколом, который формируется автоматически на ЭТП».<text:tab/><text:tab/><text:tab/><text:tab/><text:tab/><text:tab/><text:tab/><text:tab/><text:tab/></text:span><text:span text:style-name="T9">Учитывая изложенное, довод Заявителя о том, что Заказчиком не указаны в Извещение <text:s/>место и дата рассмотрения предложений участников закупки и подведения итогов закупки не нашел своего подтверждения.<text:tab/><text:tab/><text:tab/><text:tab/>2. Согласно пункту 8.1 Документации установлено: </text:span><text:span text:style-name="T18">«</text:span><text:span text:style-name="T9">Аукцион проводится на Электронной площадке в день и время, указанные в извещении о его проведении (также время проведения аукциона может устанавливаться оператором Электронной площадки)».<text:tab/><text:tab/><text:tab/><text:tab/><text:tab/><text:tab/></text:span><text:soft-page-break/><text:span text:style-name="T9"><text:tab/>Согласно Извещению дата и время проведения аукциона 16.05.2016 в 10:00 (МСК).<text:tab/><text:tab/><text:tab/><text:tab/><text:tab/><text:tab/><text:tab/><text:tab/><text:tab/><text:tab/><text:tab/>Пунктом 8.5 Регламента установлено, что «Аукцион проводится в день и во время, указанное Организатором аукциона в Извещении». <text:tab/><text:tab/><text:tab/><text:tab/>Согласно, пункту 8.10 Регламента Оператор размещает на ЭТП лучшие предложения о цене каждого Участника аукциона и время их поступления, а также время, оставшееся до истечения срока предоставления предложений о цене. <text:tab/><text:tab/><text:tab/><text:tab/><text:tab/><text:tab/><text:tab/><text:tab/><text:tab/><text:tab/><text:tab/><text:tab/><text:tab/><text:tab/>В соответствии с информацией размещенной на сайте Оператора подача предложений в Аукционе проходила 16.05.2016 в 10:00 (МСК) по 16.05.2016 в 10:10 (МСК).<text:tab/><text:tab/><text:tab/><text:tab/><text:tab/><text:tab/><text:tab/><text:tab/><text:tab/><text:tab/><text:tab/>Пунктом 8.7 Документации, установлено, что «при проведении аукциона Участники аукциона подают предложения о цене, предусматривающие снижение текущего лучшего предложения о цене согласно шагу аукциона, установленному Организатором в извещении и закупочной документации. <text:s text:c="18"/></text:span><text:span text:style-name="T27">Шаг аукциона устанавливается в размере 1% от начальной (максимальной) цены Договора».<text:tab/><text:tab/><text:tab/><text:tab/><text:tab/><text:tab/><text:tab/><text:tab/><text:tab/><text:tab/><text:tab/><text:tab/>Представители Оператора, Заказчика на заседании Комиссии ФАС России пояснили, что при проведении Аукциона у участников закупки отображалась дата и время продолжительности Аукциона.<text:tab/><text:tab/><text:tab/><text:tab/><text:tab/><text:tab/>Таким образом, довод о том, что Заказчиком не регламентирован временный период (продолжительность) подачи ценовых предложений в Аукционе, не нашел своего подтверждения.<text:tab/><text:tab/><text:tab/><text:tab/><text:tab/><text:tab/><text:tab/>3. </text:span><text:span text:style-name="T20">В соответствии с</text:span><text:span text:style-name="T49"> Протоколом </text:span><text:span text:style-name="T51">от 13.05.2016</text:span><text:span text:style-name="T49"> № </text:span><text:span text:style-name="T51">б/н на участие в Аукционе </text:span><text:span text:style-name="T49">подано </text:span><text:span text:style-name="T54">2</text:span><text:span text:style-name="T49"> заявки, допущено к участию в Аукционе 2 заявки.<text:tab/><text:tab/><text:tab/>На заседании Комиссии ФАС России Оператором представлена информация о ценовых предложениях участников закупочной процедуры в электронной форме, проводимой на ЭТП 16.05.2016, времени поступления каждого ценового предложения 16.05.2016. <text:tab/><text:tab/><text:tab/><text:tab/><text:tab/><text:tab/></text:span><text:span text:style-name="T10"><text:tab/>В период проведения Аукциона 16.05.2016 в общей сложности подано 16 ценовых предложений, из которых 8 ценовых предложения подано Заявителем, последнее ценовое предложение в рамках Аукциона подано участником <text:s text:c="18"/>АО «ГМС Ливгидромаш» 16.05.2016 в 10:09:34 с ценой договора 75 724 547, 35 рублей.</text:span><text:span text:style-name="T49"><text:tab/><text:tab/><text:tab/><text:tab/><text:tab/><text:tab/><text:tab/><text:tab/><text:tab/><text:tab/><text:tab/><text:tab/><text:tab/>Пунктом 8.12 Регламента установлено, что «в ходе проведения аукциона Оператор автоматически отклоняет предложение о цене в момент его поступления, в случае если: <text:tab/><text:tab/><text:tab/><text:tab/><text:tab/><text:tab/><text:tab/><text:tab/><text:tab/><text:tab/></text:span><text:span text:style-name="T29">- предложение о цене предоставлено по истечении установленного времени для предоставления предложений о цене».</text:span><text:span text:style-name="T17"><text:tab/><text:tab/><text:tab/><text:tab/><text:tab/><text:tab/></text:span><text:span text:style-name="T20">На заседании Комиссии ФАС России, представитель Оператора пояснил, что последнее ценовое предложение </text:span><text:span text:style-name="T17">Заявитель направил 16.05.2016 в 10:10:05, в связи чем Заявитель не смог подать очередное ценовое предложение</text:span><text:span text:style-name="T40">, </text:span><text:soft-page-break/><text:span text:style-name="T40">поскольку Аукцион кончен 16.05.2016 в 10:10 (МСК)</text:span><text:span text:style-name="T46">.<text:tab/><text:tab/><text:tab/><text:tab/><text:tab/></text:span><text:span text:style-name="T10">Таким образом, довод Заявителя о том, что Оператором </text:span><text:span text:style-name="T6">не было принято ценовое предложение Заявителя</text:span><text:span text:style-name="T10">, в результате чего Заявитель не смог улучшить<text:line-break/>ценовое предложение, не нашел своего подтверждения.<text:tab/><text:tab/><text:tab/><text:tab/><text:tab/>4. </text:span><text:span text:style-name="Основной_20_шрифт_20_абзаца"><text:span text:style-name="T41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21"><text:span text:style-name="T33">Пунктом 1.3.1 Документации установлено, что «л</text:span><text:span text:style-name="T29">юбой участник процедуры размещения заказа вправе направить в электронной форме организатору закупок запрос о разъяснении положений документации процедуры размещения заказа не позднее чем за 5 дней до дня окончания срока подачи заявок, указанного в документации процедуры размещения заказа. В течение трёх дней со дня поступления указанного запроса Заказчик обязан разместить на Электронной площадке и в ЕИС разъяснения положений документации».<text:tab/><text:tab/><text:tab/><text:tab/><text:tab/><text:tab/><text:tab/><text:tab/><text:tab/><text:tab/><text:tab/></text:span><text:span text:style-name="Основной_20_шрифт_20_абзаца"><text:span text:style-name="T41">Таким образом, Заказчиком в Документации не установлены дата начала и дата окончания срока предоставления участникам Запроса котировок </text:span></text:span><text:span text:style-name="Основной_20_шрифт_20_абзаца"><text:span text:style-name="T41">разъяснений положений Документации, что нарушает пункт 10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text:tab/><text:tab/><text:tab/><text:tab/><text:tab/><text:tab/><text:tab/><text:tab/><text:tab/><text:tab/><text:tab/>5. </text:span></text:span><text:span text:style-name="Основной_20_шрифт_20_абзаца"><text:span text:style-name="T43">В соответствии с пунктом 9 части 10 статьи 4 Закона о закупках,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text:tab/><text:tab/><text:tab/><text:tab/><text:tab/><text:tab/></text:span></text:span><text:span text:style-name="Основной_20_шрифт_20_абзаца"><text:span text:style-name="T41">Согласно пункту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19"><text:span text:style-name="Основной_20_шрифт_20_абзаца"><text:span text:style-name="T63">К неизмеряе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21"><text:span text:style-name="Основной_20_шрифт_20_абзаца"><text:span text:style-name="T43">Аналогичный принцип закупочной деятельности Заказчика предусмотрен пунктом 2.4 <text:s/>Положения о закупке.</text:span></text:span></text:p>
      <text:p text:style-name="P21"><text:span text:style-name="Основной_20_шрифт_20_абзаца"><text:span text:style-name="T43">П</text:span></text:span><text:span text:style-name="Основной_20_шрифт_20_абзаца"><text:span text:style-name="T44">унктом 3 Документации установлены т</text:span></text:span><text:span text:style-name="Основной_20_шрифт_20_абзаца"><text:span text:style-name="T47">ребования, предъявляемые к участникам Аукциона</text:span></text:span><text:span text:style-name="Основной_20_шрифт_20_абзаца"><text:span text:style-name="T44"> , в том числе:</text:span></text:span></text:p>
      <text:p text:style-name="P20"><text:soft-page-break/><text:span text:style-name="Основной_20_шрифт_20_абзаца"><text:span text:style-name="T24">- <text:s/>обладать необходимыми лицензиями или свидетельствами о допуске на поставку продукции, выполнение работ и оказание услуг, подлежащих лицензированию в соответствии с действующим законодательством Российской Федерации, и являющихся предметом заключаемого договора</text:span></text:span><text:span text:style-name="Основной_20_шрифт_20_абзаца"><text:span text:style-name="T25">;</text:span></text:span></text:p>
      <text:p text:style-name="P20"><text:span text:style-name="Основной_20_шрифт_20_абзаца"><text:span text:style-name="T25">- обладать необходимыми сертификатами на продукцию, работы или услуги в соответствии с действующим законодательством Российской Федерации, являющиеся предметом заключаемого договора;</text:span></text:span></text:p>
      <text:p text:style-name="P20"><text:span text:style-name="Основной_20_шрифт_20_абзаца"><text:span text:style-name="T26">- участник процедуры закупки должен обладать профессиональной компетентностью, финансовыми ресурсами, оборудованием и другими материальными возможностями, надёжностью, опытом и репутацией, а также людскими ресурсами, необходимыми для исполнения договора на поставку продукции, выполнение работ или оказание услуг, если указанные требования содержатся в документации открытого аукциона </text:span></text:span></text:p>
      <text:p text:style-name="P20"><text:span text:style-name="T29">При этом, из Документации не представляется возможным определить наличие каких лицензий или свидетельств, какие сертификаты на продукцию </text:span><text:span text:style-name="Основной_20_шрифт_20_абзаца"><text:span text:style-name="T25">работы или услуги </text:span></text:span><text:span text:style-name="T29">необходимо представить в составе заявки на участие в Аукционе, что подразумевает Заказчик под «профессиональной компетентностью», наличие каких финансовых ресурсов, оборудования и </text:span><text:span text:style-name="T29">других материальных возможностей необходимо для исполнения договора.</text:span></text:p>
      <text:p text:style-name="P25"><text:span text:style-name="Основной_20_шрифт_20_абзаца"><text:span text:style-name="T45">Таким образом, установление вышеуказанных требований противоречит пункту 4 части 1 статьи 3 Закона о закупках, пункту 2.4 Положения о закупке и нарушает требования части 1 статьи 2, пункта 9 части 10 статьи 4 Закона о закупках </text:span></text:span><text:span text:style-name="Основной_20_шрифт_20_абзаца"><text:span text:style-name="T41">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6"><text:tab/>На основании вышеизложенного и в соответствии с частью 20 статьи 18.1 Закона о защите конкуренции Комиссия ФАС России</text:p>
      <text:p text:style-name="P9"><text:span text:style-name="T39">РЕШИЛА</text:span><text:span text:style-name="T38">:</text:span></text:p>
      <text:p text:style-name="P10"><text:span text:style-name="T4"><text:tab/>1. Признать жалобу </text:span><text:span text:style-name="T19">ЗАО «Катайский насосный завод» от 27.05.2016<text:line-break/>№ 2968 на действия (бездействие) заказчика ОАО «136 ЦБПР», оператора электронной площадки АО «Российский аукционный дом» при проведении открытого аукциона в электронной форме <text:s/>на право заключения договора на поставку насосов центробежных ЦН13/100-Т/Ч <text:s/>(извещение № 31603579007)</text:span><text:span text:style-name="T4"> необоснованной.</text:span></text:p>
      <text:p text:style-name="P6"><text:span text:style-name="T10"><text:tab/>2. Признать в действиях </text:span><text:span text:style-name="T7">ОАО «136 ЦБПР»</text:span><text:span text:style-name="T10"> нарушения части 1 статьи 2, пунктов 9, 10 части 10 статьи 4 Федерального закона<text:line-break/>от 18.07.2011 № 223-ФЗ «О закупках товаров, работ, услуг отдельными видами юридических лиц».<text:tab/><text:tab/><text:tab/><text:tab/><text:tab/><text:tab/><text:tab/><text:tab/><text:tab/><text:tab/><text:tab/>3. Передать соответствующему должностному лицу Управления контроля размещения государственного заказа ФАС России материалы дела<text:line-break/></text:span><text:soft-page-break/><text:span text:style-name="T10">от 06.06.2016 № 223ФЗ-241/16 для рассмотрения вопроса о возбуждении дел об административных правонарушениях</text:span><text:span text:style-name="T13">.</text:span></text:p>
      <text:p text:style-name="P6"><text:span text:style-name="T10"><text:tab/>4. </text:span><text:span text:style-name="Основной_20_шрифт_20_абзаца"><text:span text:style-name="T42">В связи с тем, что по результатам проведения Аукциона Заказчиком заключен договор, предписание об устранении выявленных нарушений не выдавать. <text:tab/><text:tab/><text:tab/><text:tab/><text:tab/><text:tab/><text:tab/><text:tab/></text:span></text:span></text:p>
      <text:p text:style-name="P27">Решение может быть обжаловано в арбитражный суд в течение трех месяцев со дня его вынесения.</text:p>
      <text:p text:style-name="P5"><text:tab/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2935F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
      <draw:text-box fo:min-height="0.041cm">
       <text:p text:style-name="Frame_20_contents">2016-57915(1) </text:p>
      </draw:text-box>
     </draw:frame><draw:frame draw:style-name="Mfr1" draw:name="SpdTextFrame" text:anchor-type="paragraph" svg:x="0.499cm" svg:y="28.7cm" svg:width="4.8cm" draw:z-index="9">
      <draw:text-box fo:min-height="0.041cm">
       <text:p text:style-name="Frame_20_contents">2016-57915(7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
      <draw:text-box fo:min-height="0.041cm">
       <text:p text:style-name="Frame_20_contents">2016-57915(7) </text:p>
      </draw:text-box>
     </draw:frame><draw:frame draw:style-name="Mfr2" draw:name="SpdBarcode" text:anchor-type="paragraph" svg:x="0cm" svg:width="3.6cm" svg:height="0.78cm" draw:z-index="13"><draw:image xlink:href="Pictures/10000201000000780000001A42935F5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7T14:32:52.49</meta:creation-date>
    <meta:generator>OpenOffice.org/3.3$Win32 OpenOffice.org_project/330m20$Build-9567</meta:generator>
    <dc:date>2016-06-09T17:06:39.21</dc:date>
    <meta:editing-duration>PT6H34M17S</meta:editing-duration>
    <meta:editing-cycles>6</meta:editing-cycles>
    <meta:print-date>2016-06-09T14:08:22.81</meta:print-date>
    <meta:document-statistic meta:table-count="0" meta:image-count="1" meta:object-count="0" meta:page-count="7" meta:paragraph-count="31" meta:word-count="1962" meta:character-count="15441"/>
    <meta:user-defined meta:name="Поле 1"/>
    <meta:user-defined meta:name="Поле 2"/>
    <meta:user-defined meta:name="Поле 3"/>
    <meta:user-defined meta:name="Поле 4"/>
  </office:meta>
</office:document-meta>
</file>