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DF7D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b838f-8a33-4cba-8d6b-352ebe88d4ad" text:name="BossProviderVariable"/>
      </text:user-field-decls>
      <text:p text:style-name="P16"/>
      <text:p text:style-name="P17"><text:span text:style-name="T26">ОПРЕДЕЛЕНИЕ </text:span></text:p>
      <text:p text:style-name="P3"><text:span text:style-name="T8">об отложении рассмотрения дела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3"><text:s/></text:span><text:span text:style-name="T9">№ </text:span><text:span text:style-name="T12">К-874/15/АК578-16</text:span></text:p>
      <text:p text:style-name="P3"/>
      <text:p text:style-name="P6">«09» июня 2016 <text:s text:c="91"/>Москва</text:p>
      <text:p text:style-name="P7"><text:tab/></text:p>
      <text:p text:style-name="P8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03.06.2016 по делу <text:s text:c="28"/></text:span><text:span text:style-name="T9"><text:s/></text:span><text:span text:style-name="T12"><text:s text:c="5"/></text:span><text:span text:style-name="T9">№ </text:span><text:span text:style-name="T12">К-874/15/АК578-16 </text:span><text:span text:style-name="T23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1">,</text:span><text:span text:style-name="T13"> по </text:span><text:span text:style-name="T2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3">руководствуясь пунктом 3 части 1 статьи 29.4 КоАП,</text:p>
      <text:p text:style-name="P13"/>
      <text:p text:style-name="P9">УСТАНОВИЛ:</text:p>
      <text:p text:style-name="P10"><text:tab/></text:p>
      <text:p text:style-name="P10"><text:span text:style-name="T25"><text:tab/>В связи с необходимостью дополнительного изучения материалов дела</text:span><text:span text:style-name="T21">,</text:span><text:span text:style-name="T25"> руководствуясь частью 2 статьи 29.6 КоАП,</text:span></text:p>
      <text:p text:style-name="P11"><text:tab/></text:p>
      <text:p text:style-name="P9">ОПРЕДЕЛИЛ:</text:p>
      <text:p text:style-name="P9"/>
      <text:p text:style-name="P10"><text:span text:style-name="T3"><text:tab/>1. Продлить срок рассмотрения дела об административном правонарушении </text:span><text:span text:style-name="T7">№ </text:span><text:span text:style-name="T14">К-874/15/АК578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4.06.2016.</text:span></text:p>
      <text:p text:style-name="P10"><text:span text:style-name="T3"><text:tab/>2. Рассмотрение дела об административном правонарушении <text:s text:c="31"/></text:span><text:s/><text:span text:style-name="T14"><text:s text:c="7"/></text:span><text:span text:style-name="T7">№ </text:span><text:span text:style-name="T14">К-874/15/АК578-16 </text:span><text:span text:style-name="T3">назначить </text:span><text:span text:style-name="T22">на 14.06.2016 в 10.00</text:span><text:span text:style-name="T3"> по адресу: г. Москва, ул. Садовая Кудринская, д.11, </text:span><text:span text:style-name="T22">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5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DF7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87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8783(1) </text:p>
      </draw:text-box>
     </draw:frame><draw:frame draw:style-name="Mfr2" draw:name="SpdBarcode" text:anchor-type="paragraph" svg:x="0cm" svg:width="3.6cm" svg:height="0.78cm" draw:z-index="1"><draw:image xlink:href="Pictures/10000201000000780000001A62DF7D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0:43:18.26</meta:creation-date>
    <meta:generator>OpenOffice.org/3.3$Win32 OpenOffice.org_project/330m20$Build-9567</meta:generator>
    <dc:date>2016-06-09T17:10:01.45</dc:date>
    <meta:editing-duration>PT14M26S</meta:editing-duration>
    <meta:editing-cycles>2</meta:editing-cycles>
    <meta:document-statistic meta:table-count="0" meta:image-count="1" meta:object-count="0" meta:page-count="1" meta:paragraph-count="17" meta:word-count="184" meta:character-count="1745"/>
    <meta:user-defined meta:name="Поле 1"/>
    <meta:user-defined meta:name="Поле 2"/>
    <meta:user-defined meta:name="Поле 3"/>
    <meta:user-defined meta:name="Поле 4"/>
  </office:meta>
</office:document-meta>
</file>