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B34D2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text-properties fo:font-size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font-size="14pt"/>
    </style:style>
    <style:style style:name="T23" style:family="text">
      <style:text-properties fo:font-size="14pt" fo:language="en" fo:country="US"/>
    </style:style>
    <style:style style:name="T24" style:family="text">
      <style:text-properties fo:language="ru" fo:country="RU"/>
    </style:style>
    <style:style style:name="T25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d2f9d7-fdfa-4f90-93e1-ecdec9603c09" text:name="BossProviderVariable"/>
      </text:user-field-decls>
      <text:p text:style-name="P17"><text:span text:style-name="T25">ОПРЕДЕЛЕНИЕ </text:span></text:p>
      <text:p text:style-name="P3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2"><text:s/></text:span><text:span text:style-name="T8">№ </text:span><text:span text:style-name="T11">К-1007/15/АК575-16</text:span></text:p>
      <text:p text:style-name="P3"/>
      <text:p text:style-name="P6">«09» июня 2016 <text:s text:c="91"/>Москва</text:p>
      <text:p text:style-name="P7"><text:tab/></text:p>
      <text:p text:style-name="P8"><text:span text:style-name="T22"><text:tab/>Я, </text:span><text:span text:style-name="T23">&lt;...&gt;</text:span><text:span text:style-name="T22">, рассмотрев материалы дела об административном правонарушении, возбужденного протоколом от 03.06.2016 по делу <text:s text:c="28"/></text:span><text:span text:style-name="T8"><text:s/></text:span><text:span text:style-name="T11"><text:s text:c="5"/></text:span><text:span text:style-name="T8">№ </text:span><text:span text:style-name="T11">К-1007/15/АК575-16 </text:span><text:span text:style-name="T22">в отношении з</text:span><text:span text:style-name="Основной_20_шрифт_20_абзаца"><text:span text:style-name="T14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5">&lt;...&gt;</text:span></text:span><text:span text:style-name="T10">,</text:span><text:span text:style-name="T12"> по </text:span><text:span text:style-name="T2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4">руководствуясь пунктом 3 части 1 статьи 29.4 КоАП,</text:p>
      <text:p text:style-name="P14"/>
      <text:p text:style-name="P9">УСТАНОВИЛ:</text:p>
      <text:p text:style-name="P10"><text:tab/></text:p>
      <text:p text:style-name="P10"><text:span text:style-name="T24"><text:tab/>В связи с необходимостью дополнительного изучения материалов дела</text:span><text:span text:style-name="T20">,</text:span><text:span text:style-name="T24"> руководствуясь частью 2 статьи 29.6 КоАП,</text:span></text:p>
      <text:p text:style-name="P11"><text:tab/></text:p>
      <text:p text:style-name="P9">ОПРЕДЕЛИЛ:</text:p>
      <text:p text:style-name="P9"/>
      <text:p text:style-name="P10"><text:span text:style-name="T3"><text:tab/>1. Продлить срок рассмотрения дела об административном правонарушении </text:span><text:span text:style-name="T6">№ </text:span><text:span text:style-name="T13">К-1007/15/АК575-16 </text:span><text:span text:style-name="T16">в отношении</text:span><text:span text:style-name="Основной_20_шрифт_20_абзаца"><text:span text:style-name="T18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9">&lt;...&gt;</text:span></text:span><text:span text:style-name="T20"> до 14.06.2016.</text:span></text:p>
      <text:p text:style-name="P10"><text:span text:style-name="T3"><text:tab/>2. Рассмотрение дела об административном правонарушении <text:s text:c="31"/></text:span><text:s/><text:span text:style-name="T13"><text:s text:c="7"/></text:span><text:span text:style-name="T6">№ </text:span><text:span text:style-name="T13">К-1007/15/АК575-16 </text:span><text:span text:style-name="T3">назначить </text:span><text:span text:style-name="T21">на 14.06.2016 в 10.15</text:span><text:span text:style-name="T3"> по адресу: г. Москва, ул. Садовая Кудринская, д.11, </text:span><text:span text:style-name="T21">каб. 258.</text:span></text:p>
      <text:p text:style-name="P12"><text:tab/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  <text:p text:style-name="P5"/>
      <text:p text:style-name="P13"/>
      <text:p text:style-name="P13"><text:s text:c="25"/></text:p>
      <text:p text:style-name="P1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34D2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588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8823(1) </text:p>
      </draw:text-box>
     </draw:frame><draw:frame draw:style-name="Mfr2" draw:name="SpdBarcode" text:anchor-type="paragraph" svg:x="0cm" svg:width="3.6cm" svg:height="0.78cm" draw:z-index="1"><draw:image xlink:href="Pictures/10000201000000780000001A4B34D2C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9T11:13:20.79</meta:creation-date>
    <meta:generator>OpenOffice.org/3.3$Win32 OpenOffice.org_project/330m20$Build-9567</meta:generator>
    <dc:date>2016-06-09T17:13:45.97</dc:date>
    <meta:editing-duration>PT6M19S</meta:editing-duration>
    <meta:editing-cycles>2</meta:editing-cycles>
    <meta:document-statistic meta:table-count="0" meta:image-count="1" meta:object-count="0" meta:page-count="1" meta:paragraph-count="18" meta:word-count="184" meta:character-count="1774"/>
    <meta:user-defined meta:name="Поле 1"/>
    <meta:user-defined meta:name="Поле 2"/>
    <meta:user-defined meta:name="Поле 3"/>
    <meta:user-defined meta:name="Поле 4"/>
  </office:meta>
</office:document-meta>
</file>