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008C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.03cm" fo:margin-bottom="0.03cm" fo:line-height="100%" fo:text-align="center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2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size-asian="6pt" style:language-asian="en" style:country-asian="US" style:font-weight-asian="normal" style:font-name-complex="Times New Roman" style:font-size-complex="6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en" style:country-asian="US" style:font-weight-asian="normal" style:font-name-complex="Arial1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fo:color="#000000" fo:letter-spacing="normal" fo:language="en" fo:country="US" fo:font-style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background-color="#ffffff" style:language-asian="en" style:country-asian="US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language="zxx" fo:country="none" fo:font-style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bold" style:font-name-complex="Arial1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blinking="false" fo:background-color="#ffffff" style:font-name-asian="TimesNewRomanPSM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13" style:family="text">
      <style:text-properties fo:font-variant="normal" fo:text-transform="none" fo:color="#000000" fo:font-size="13pt" fo:letter-spacing="normal" fo:language="en" fo:country="US" fo:font-style="normal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5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blinking="false" fo:background-color="transparent" style:font-name-asian="Times New Roman3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style:font-style-asian="normal" style:font-style-complex="normal"/>
    </style:style>
    <style:style style:name="T2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2" fo:font-size="13pt" fo:background-color="#ffffff" style:font-name-asian="TimesNewRomanPSMT" style:font-size-asian="13pt" style:language-asian="zh" style:country-asian="CN" style:font-name-complex="Mangal2" style:font-size-complex="13pt" style:language-complex="hi" style:country-complex="IN"/>
    </style:style>
    <style:style style:name="T29" style:family="text">
      <style:text-properties style:font-name="Times New Roman2" fo:font-size="10pt" style:font-size-asian="10pt" style:font-name-complex="Times New Roman" style:font-size-complex="10pt" style:language-complex="hi" style:country-complex="IN"/>
    </style:style>
    <style:style style:name="T30" style:family="text">
      <style:text-properties style:text-line-through-style="none" style:text-underline-style="none" fo:font-weight="normal" style:text-blinking="false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31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style:text-line-through-style="none" style:text-position="0% 100%" style:font-name="Times New Roman2" fo:font-size="13pt" style:text-underline-style="none" style:text-blinking="false" fo:background-color="#ffffff" style:font-name-asian="TimesNewRomanPSM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33" style:family="text">
      <style:text-properties style:text-line-through-style="none" style:text-position="0% 100%" fo:font-size="13pt" style:text-underline-style="none" style:text-blinking="false" style:font-name-asian="Arial1" style:font-size-asian="13pt" style:font-style-asian="normal" style:font-size-complex="13pt" style:font-style-complex="normal"/>
    </style:style>
    <style:style style:name="T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position="0% 100%" style:font-name="Times New Roman2" fo:font-size="13pt" style:font-name-asian="TimesNewRomanPSMT" style:font-size-asian="13pt" style:language-asian="zh" style:country-asian="CN" style:font-name-complex="Mangal2" style:font-size-complex="13pt" style:language-complex="hi" style:country-complex="IN"/>
    </style:style>
    <style:style style:name="T40" style:family="text">
      <style:text-properties style:text-position="0% 100%" fo:font-size="13pt" fo:background-color="transparent" style:font-name-asian="Arial1" style:font-size-asian="13pt" style:font-weight-asian="bold" style:font-name-complex="Arial1" style:font-size-complex="13pt" style:language-complex="hi" style:country-complex="IN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style:font-size-asian="13pt" style:font-size-complex="13pt" style:language-complex="hi" style:country-complex="IN"/>
    </style:style>
    <style:style style:name="T43" style:family="text">
      <style:text-properties fo:font-size="13pt" style:font-size-asian="13pt" style:font-weight-asian="bold" style:font-size-complex="13pt" style:font-weight-complex="bold"/>
    </style:style>
    <style:style style:name="T44" style:family="text">
      <style:text-properties fo:font-size="13pt" fo:background-color="transparent" style:font-size-asian="13pt" style:font-size-complex="13pt"/>
    </style:style>
    <style:style style:name="T45" style:family="text">
      <style:text-properties fo:font-size="13pt" fo:font-weight="normal" style:font-size-asian="13pt" style:font-weight-asian="normal" style:font-size-complex="13pt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2ea345-a6fb-4f68-be91-be5b483ff908" text:name="BossProviderVariable"/>
      </text:user-field-decls>
      <text:p text:style-name="P31"><text:span text:style-name="T47">ПОСТАНОВЛЕНИЕ</text:span></text:p>
      <text:p text:style-name="P29">о прекращении производства по делу № <text:span text:style-name="T1"><text:s/></text:span><text:span text:style-name="T2">4-14.3-5</text:span><text:span text:style-name="T3">88</text:span><text:span text:style-name="T2">/00-08-1</text:span><text:span text:style-name="T3">6</text:span></text:p>
      <text:p text:style-name="P30">об административном правонарушении</text:p>
      <text:p text:style-name="P30"/>
      <text:p text:style-name="P5">09 июня 2016 г.       <text:s text:c="11"/>             <text:s text:c="7"/>                  <text:s text:c="3"/>                       <text:s text:c="9"/>           г. Москва</text:p>
      <text:p text:style-name="P8"><text:span text:style-name="T41">Заместитель руководителя Федеральной антимонопольной службы Кашеваров А.Б.</text:span><text:span text:style-name="T44">, рассмотрев протокол и материалы дела № </text:span><text:span text:style-name="T13">4-14.3-5</text:span><text:span text:style-name="T15">88</text:span><text:span text:style-name="T13">/00-08-1</text:span><text:span text:style-name="T15">6</text:span><text:span text:style-name="T44"> об административном правонарушении, возбужденного в отношении </text:span><text:span text:style-name="Основной_20_шрифт_20_абзаца"><text:span text:style-name="T8">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9">1027739555282, ИНН </text:span></text:span><text:span text:style-name="Основной_20_шрифт_20_абзаца"><text:span text:style-name="T8">7734202860, КПП 775001001, дата регистрации: 18.11.2002)</text:span></text:span><text:span text:style-name="T44"> по факту распространения рекламы финансовых услуг </text:span><text:span text:style-name="Основной_20_шрифт_20_абзаца"><text:span text:style-name="T8">ПАО «Московский кредитный банк»</text:span></text:span><text:span text:style-name="T44"> посредством телефонного звонка 23 сентября 2015 года без согласия абонента, </text:span></text:p>
      <text:p text:style-name="P5">УСТАНОВИЛ:</text:p>
      <text:p text:style-name="P10"><text:span text:style-name="Основной_20_шрифт_20_абзаца">В ФАС России поступило обращение гражданина о распространении <text:s/>рекламы финансовых услуг ПАО «Московский кредитный банк» по сети подвижной радиотелефонной связи посредством телефонного звонка на его абонентский номер.</text:span></text:p>
      <text:p text:style-name="P12"><text:span text:style-name="Основной_20_шрифт_20_абзаца"><text:span text:style-name="T26">Гражданин </text:span></text:span><text:span text:style-name="Основной_20_шрифт_20_абзаца"><text:span text:style-name="T27">&lt;...&gt;</text:span></text:span><text:span text:style-name="Основной_20_шрифт_20_абзаца"><text:span text:style-name="T26"> (далее - Заявитель) указал, что на его телефонный номер (</text:span></text:span><text:span text:style-name="Основной_20_шрифт_20_абзаца"><text:span text:style-name="T35">&lt;...&gt;</text:span></text:span><text:span text:style-name="Основной_20_шрифт_20_абзаца"><text:span text:style-name="T26">) 23 сентября 2015 года поступил телефонный звонок с рекламой финансовых услуг ПАО «Московский кредитный банк».</text:span></text:span></text:p>
      <text:p text:style-name="P12"><text:span text:style-name="Основной_20_шрифт_20_абзаца"><text:span text:style-name="T26">Вместе с тем 21 марта 2015 года Заявитель обратился в ПАО «Московский кредитный банк» с письменным требованием удалить его персональные данные из всех баз данных банка и у третьих лиц, которые действовали по поручению банка, в том числе осуществляли информационные, рекламные рассылки и другие услуги.</text:span></text:span></text:p>
      <text:p text:style-name="P12"><text:span text:style-name="Основной_20_шрифт_20_абзаца"><text:span text:style-name="T26">Таким образом, Заявитель отказался от получения</text:span></text:span><text:span text:style-name="Основной_20_шрифт_20_абзаца"><text:span text:style-name="T31"> рекламы по сетям электросвязи от ПАО «Московский кредитный банк».</text:span></text:span></text:p>
      <text:p text:style-name="P12"><text:span text:style-name="Основной_20_шрифт_20_абзаца"><text:span text:style-name="T26">ПАО «Московский кредитный банк» письмом от 30 марта 2015 года сообщил Заявителю, что банк не осуществляет обработку персональных данных Заявителя на дату составления данного письма.</text:span></text:span></text:p>
      <text:p text:style-name="P24"><text:span text:style-name="Основной_20_шрифт_20_абзаца"><text:span text:style-name="T26">Вместе с тем </text:span></text:span><text:span text:style-name="Основной_20_шрифт_20_абзаца"><text:span text:style-name="T34">23 сентября 2015 года Заявителю поступил звонок с номера 8-495-797-42-22, принадлежащего П</text:span></text:span><text:span text:style-name="Основной_20_шрифт_20_абзаца"><text:span text:style-name="T31">АО «Московский кредитный банк», с предложением </text:span></text:span><text:span text:style-name="Основной_20_шрифт_20_абзаца"><text:span text:style-name="T31">кредита и кредитной карты банка. При этом к Заявителю</text:span></text:span><text:span text:style-name="Основной_20_шрифт_20_абзаца"><text:span text:style-name="T34"> обратились по имени </text:span></text:span><text:span text:style-name="Основной_20_шрифт_20_абзаца"><text:span text:style-name="T34">отчеству.</text:span></text:span></text:p>
      <text:p text:style-name="P24"><text:span text:style-name="Основной_20_шрифт_20_абзаца"><text:span text:style-name="T26">Факт поступления указанного звонка рекламного характера подтвержден письмом Управления Роскомнадзора по Центральному федеральному округу (исх.</text:span></text:span><text:span text:style-name="Основной_20_шрифт_20_абзаца"><text:span text:style-name="T27"> № </text:span></text:span><text:span text:style-name="Основной_20_шрифт_20_абзаца"><text:span text:style-name="T26">43174-02-11/77 от 02.12.2015). По факту данного звонка ПАО «Московский кредитный банк» пояснил Управлению Роскомнадзора по Центральному федеральному округу, что данный звонок был осуществлен в результате технического сбоя автоматизированной системы банка.</text:span></text:span></text:p>
      <text:p text:style-name="P24"><text:span text:style-name="Основной_20_шрифт_20_абзаца"><text:span text:style-name="T26">Таким образом, П</text:span></text:span><text:span text:style-name="Основной_20_шрифт_20_абзаца"><text:span text:style-name="T31">АО «Московский кредитный банк» направил рекламу финансовых услуг банка посредством звонка без согласия абонента.</text:span></text:span></text:p>
      <text:p text:style-name="P13">В соответствии с частью 1 статьи 18 Федерального закона «О рекламе» распространение рекламы по сетям электросвязи, в том числе посредством использования телефонной, факсимильной, подвижной радиотелефонной связи, допускается только при условии предварительного согласия абонента или адресата на получение рекламы, при этом реклама признается распространенной без <text:soft-page-break/>предварительного согласия абонента или адресата, если рекламораспространитель не докажет, что такое согласие было получено. Рекламораспространитель обязан немедленно прекратить распространение рекламы в адрес лица, обратившегося к нему с таким требованием.</text:p>
      <text:p text:style-name="P20">В соответствии со статьей 3 Федерального закона "О рекламе"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;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20"><text:span text:style-name="T36">В силу пункта 1 и пункта 2 статьи 3 Федерального закона «О рекламе» информация о </text:span><text:span text:style-name="Основной_20_шрифт_20_абзаца"><text:span text:style-name="T24">кредите и кредитной карте</text:span></text:span><text:span text:style-name="T24">,</text:span><text:span text:style-name="T36"> сообщенная в телефонном звонке, является рекламой финансовых услуг, поскольку направлена на привлечение внимания к объекту рекламирования <text:s/>– <text:s/></text:span><text:span text:style-name="Основной_20_шрифт_20_абзаца"><text:span text:style-name="T24">кредиту и кредитной карте</text:span></text:span><text:span text:style-name="T36">, формированию и поддержанию интереса к нему и его продвижению на рынке, а так же лицу, оказывающему услугу – П</text:span><text:span text:style-name="Основной_20_шрифт_20_абзаца"><text:span text:style-name="T37">АО «Московский кредитный банк»</text:span></text:span><text:span text:style-name="T36">. </text:span></text:p>
      <text:p text:style-name="P20"><text:span text:style-name="T36">Согласно пункту 1 стат</text:span>ьи 3 Федерального закона «О рекламе»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0">В данной норме под неопределё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возникающего по поводу реализации объекта рекламирования, и о которых заранее не известно откликнутся ли они на рекламное послание по поводу объекта рекламирования (например, приобретут ли рекламируемый товар).</text:p>
      <text:p text:style-name="P20">Физические<text:span text:style-name="T38"> лица, получившие телефонный звонок от банка, в том числе одно </text:span><text:span text:style-name="T38">физическое лицо, составляют такой неопределённый круг, поскольку заранее не </text:span><text:span text:style-name="T38">известно ответят ли они на звонок и прослушают ли информацию об услугах П</text:span><text:span text:style-name="Основной_20_шрифт_20_абзаца"><text:span text:style-name="T37">АО «Московский кредитный банк»</text:span></text:span><text:span text:style-name="T38"> и вступят ли в конкретные правоотношения по поводу оформления кредита и кредитной карты.</text:span></text:p>
      <text:p text:style-name="P20"><text:span text:style-name="T38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20">Данные признаки содержатся в информации, сообщенной П<text:span text:style-name="Основной_20_шрифт_20_абзаца"><text:span text:style-name="T37">АО «Московский кредитный банк»</text:span></text:span> Заявителю - абоненту мобильной связи, посредством телефонного звонка. Информация об услугах банка распространялась среди неопределенного круга лиц, была направлена на привлечение внимания к услугам банка и формирование интереса к ним в целях продвижения услуг банка на рынке. Такая информация отвечает законодательному определению рекламы и является рекламой.</text:p>
      <text:p text:style-name="P20"><text:soft-page-break/>Из нормы части 1 статьи 18 Федерального закона «О рекламе» следует, что отсутствие согласия абонента на получение рекламы предполагается, если иное не доказано рекламораспространителем. </text:p>
      <text:p text:style-name="P20"><text:span text:style-name="T37">Заявитель представил сведения, свидетельствующие о направлении заявления в адрес П</text:span><text:span text:style-name="Основной_20_шрифт_20_абзаца"><text:span text:style-name="T37">АО «Московский кредитный банк»</text:span></text:span><text:span text:style-name="T37"> с требованием прекратить обработку персональных данных, в том числе с целью осуществления продвижения товаров и услуг банка. </text:span><text:span text:style-name="Основной_20_шрифт_20_абзаца"><text:span text:style-name="T37">Письмом банка от 30.03.2015 была подтверждено прекращение обработки персональных данных Заявителя.</text:span></text:span></text:p>
      <text:p text:style-name="P20"><text:span text:style-name="T37">Таким образом, распространение рекламы услуг П</text:span><text:span text:style-name="Основной_20_шрифт_20_абзаца"><text:span text:style-name="T37">АО «Московский кредитный банк»</text:span></text:span><text:span text:style-name="T37"> посредством телефонного звонка 23 сентября</text:span> 2015 года по сети электросвязи осуществлялось без согласия Заявителя <text:span text:style-name="T22">в нарушение</text:span> части 1 статьи 18 Федерального закона «О рекламе».</text:p>
      <text:p text:style-name="P20"><text:span text:style-name="Основной_20_шрифт_20_абзаца"><text:span text:style-name="T23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1 статьи 18 Федерального закона «О рекламе».</text:span></text:span></text:p>
      <text:p text:style-name="P16"><text:span text:style-name="Основной_20_шрифт_20_абзаца"><text:span text:style-name="T30">Рекламораспространителем является ПАО «Московский кредитный банк» (адрес: ул. Луков переулок, д. 2, к. 1, г. Москва, 107045, ОГРН 1027739555282, ИНН 7734202860, КПП 775001001, дата регистрации: 18.11.2002).</text:span></text:span></text:p>
      <text:p text:style-name="P25">В соответствии с частью 1 статьи 14.3 Кодекса об административных правонарушениях Российской Федерации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</text:p>
      <text:p text:style-name="P26"><text:span text:style-name="Основной_20_шрифт_20_абзаца"><text:span text:style-name="T32">ПАО «Московский кредитный банк»</text:span></text:span><text:span text:style-name="T33"> имело возможность для соблюдения требований законодательства Российской Федерации о рекламе, однако обществом не </text:span><text:span text:style-name="T33">были приняты меры по соблюдению его требований.</text:span></text:p>
      <text:p text:style-name="P27"><text:span text:style-name="T41">Таким образом, установлена вина </text:span><text:span text:style-name="Основной_20_шрифт_20_абзаца"><text:span text:style-name="T28">ПАО «Московский кредитный банк»</text:span></text:span><text:span text:style-name="T41"> в нарушении законодательства Российской Федерации о рекламе по факту распространения рекламы </text:span><text:span text:style-name="Основной_20_шрифт_20_абзаца"><text:span text:style-name="T41">кредита и кредитной карты банка</text:span></text:span><text:span text:style-name="T41"> </text:span><text:span text:style-name="Основной_20_шрифт_20_абзаца"><text:span text:style-name="T28">ПАО «Московский кредитный банк»</text:span></text:span><text:span text:style-name="T43"> 23 сентября 2015</text:span><text:span text:style-name="T41"> года путем телефонного звонка без согласия </text:span><text:span text:style-name="T41">абонента. </text:span></text:p>
      <text:p text:style-name="P12"><text:span text:style-name="T17">Из объяснений представителя </text:span><text:span text:style-name="Основной_20_шрифт_20_абзаца"><text:span text:style-name="T10">ПАО «Московский кредитный банк»</text:span></text:span><text:span text:style-name="T17"> следует, что указанн</text:span><text:span text:style-name="T18">ый телефонный звонок рекламного характера был совершен в связи с техническим сбоем программного обеспечения банка, что подтверждается единичным случаем такого звонка.</text:span></text:p>
      <text:p text:style-name="P14">Банком была проведена внутренняя проверка корректной работы программного обеспечения, по результатам которой сотрудниками банка были устранены причины технического сбоя.</text:p>
      <text:p text:style-name="P14">В целях исключения подобных случаев в дальнейшем банком принято решение о разработке внутреннего регламента, утверждающего и определяющего основания и порядок распространения рекламы по сетям радиотелефонной связи, а также порядок прекращения распространения рекламы в случае отказа клиентов от получения рекламы. </text:p>
      <text:p text:style-name="P12"><text:span text:style-name="T7">Оценив доводы </text:span><text:span text:style-name="Основной_20_шрифт_20_абзаца"><text:span text:style-name="T10">ПАО «Московский кредитный банк»,</text:span></text:span><text:span text:style-name="T19"> </text:span><text:span text:style-name="T7">ФАС России приходит к </text:span><text:soft-page-break/><text:span text:style-name="T7">заключению, что</text:span><text:span text:style-name="T12"> совершенное </text:span><text:span text:style-name="Основной_20_шрифт_20_абзаца"><text:span text:style-name="T10">ПАО «Московский кредитный банк»</text:span></text:span><text:span text:style-name="T19"> </text:span><text:span text:style-name="T12">правонарушение с учетом его характера, размера причиненного вреда и тяжести наступивших последствий не представляет существенной угрозы охраняемым общественным отношениям и может быть признанно малозначительным </text:span></text:p>
      <text:p text:style-name="P23">В силу статьи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 </text:p>
      <text:p text:style-name="P17"><text:span text:style-name="Основной_20_шрифт_20_абзаца"><text:span text:style-name="T42">Принимая во внимание характер правонарушения и размер его общественной опасности, совершенное </text:span></text:span><text:span text:style-name="Основной_20_шрифт_20_абзаца"><text:span text:style-name="T39">ПАО «Московский кредитный банк»</text:span></text:span><text:span text:style-name="Основной_20_шрифт_20_абзаца"><text:span text:style-name="T40"> </text:span></text:span><text:span text:style-name="Основной_20_шрифт_20_абзаца"><text:span text:style-name="T42">правонарушение может быть признано малозначительным с объявлением устного замечания.</text:span></text:span></text:p>
      <text:p text:style-name="P11"><text:span text:style-name="T5">Руководствуясь </text:span><text:span text:style-name="T4">частью 1 статьи 18, статьей 33</text:span><text:span text:style-name="T5"> Федерального закона от 13.03.2006 №38-ФЗ «О рекламе», статьями 2.9, 14.3, </text:span><text:span text:style-name="T6">23.48, 28.9, пунктом 1 статьи 29.9 </text:span><text:span text:style-name="T5">Кодекса Российской Федерации об административных правонарушениях,</text:span></text:p>
      <text:p text:style-name="P6">ПОСТАНОВИЛ:</text:p>
      <text:p text:style-name="P21"><text:span text:style-name="T41">Освободить </text:span><text:span text:style-name="Основной_20_шрифт_20_абзаца"><text:span text:style-name="T11">ПАО «Московский кредитный банк»</text:span></text:span><text:span text:style-name="Основной_20_шрифт_20_абзаца"><text:span text:style-name="T20"> </text:span></text:span><text:span text:style-name="T41">от административной ответственности за малозначительностью совершённого административного правонарушения.</text:span></text:p>
      <text:p text:style-name="P22"><text:span text:style-name="T41">Вынести </text:span><text:span text:style-name="Основной_20_шрифт_20_абзаца"><text:span text:style-name="T10">ПАО «Московский кредитный банк»</text:span></text:span><text:span text:style-name="Основной_20_шрифт_20_абзаца"><text:span text:style-name="T21"> </text:span></text:span><text:span text:style-name="T41">устное замечание.</text:span></text:p>
      <text:p text:style-name="P22"><text:span text:style-name="T41">Прекратить производство по де</text:span><text:span text:style-name="T45">лу № </text:span><text:span text:style-name="T14">4-14.3-5</text:span><text:span text:style-name="T16">88</text:span><text:span text:style-name="T14">/00-08-1</text:span><text:span text:style-name="T16">6</text:span><text:span text:style-name="T45"> об административном правонарушении, возбуждённому в отношении </text:span><text:span text:style-name="Основной_20_шрифт_20_абзаца"><text:span text:style-name="T10">ПАО «Московский кредитный банк»</text:span></text:span><text:span text:style-name="Основной_20_шрифт_20_абзаца"><text:span text:style-name="T21"> </text:span></text:span><text:span text:style-name="T45">.</text:span></text:p>
      <text:p text:style-name="P18"/>
      <text:p text:style-name="P1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9"/>
      <text:p text:style-name="P4">Заместитель руководителя                               <text:s text:c="20"/>                         А<text:span text:style-name="T46">.Б. Кашеваров</text:span></text:p>
      <text:p text:style-name="P7"><text:span text:style-name="Основной_20_шрифт_20_абзаца"><text:span text:style-name="T29"/></text:span></text:p>
      <text:p text:style-name="P28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008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676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56768(4) </text:p>
      </draw:text-box>
     </draw:frame><draw:frame draw:style-name="Mfr2" draw:name="SpdBarcode" text:anchor-type="paragraph" svg:x="0cm" svg:width="3.6cm" svg:height="0.78cm" draw:z-index="4"><draw:image xlink:href="Pictures/10000201000000780000001AF1008C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4:10:52.01</meta:creation-date>
    <meta:generator>OpenOffice.org/3.3$Win32 OpenOffice.org_project/330m20$Build-9567</meta:generator>
    <dc:date>2016-06-09T17:19:21.22</dc:date>
    <meta:document-statistic meta:table-count="0" meta:image-count="1" meta:object-count="0" meta:page-count="4" meta:paragraph-count="46" meta:word-count="1362" meta:character-count="10912"/>
    <meta:user-defined meta:name="Поле 1"/>
    <meta:user-defined meta:name="Поле 2"/>
    <meta:user-defined meta:name="Поле 3"/>
    <meta:user-defined meta:name="Поле 4"/>
  </office:meta>
</office:document-meta>
</file>