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B535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4d888b-cd05-4533-b9ea-c4ebba33bec0" text:name="BossProviderVariable"/>
      </text:user-field-decls>
      <text:p text:style-name="P20"><text:span text:style-name="T17">ОПРЕДЕЛЕНИЕ</text:span></text:p>
      <text:p text:style-name="P16">о возвращении протокола по делу об административном правонарушении</text:p>
      <text:p text:style-name="P18">№ 4-19.8-476/00-05-16 и других материалов дела</text:p>
      <text:p text:style-name="P15"> </text:p>
      <text:p text:style-name="P15">«07» июня 2016 <text:s text:c="96"/>Москва</text:p>
      <text:p text:style-name="P15"> </text:p>
      <text:p text:style-name="P6"><text:span text:style-name="T11">Я, заместитель начальника Правового управления Федеральной антимонопольной службы Кузьмин Вадим Владимирович, рассмотрев протокол </text:span><text:span text:style-name="T11">№ 4-19.8-476/00-05-16 от 30.05.2016 и материалы дела об административном правонарушении, в отношении Акционерного общества работников народное предприятие «Карьероуправление Анапское» (далее — АОР НП «КУА»)</text:span><text:span text:style-name="T4"> </text:span><text:span text:style-name="T12">(место нахождения: 353425</text:span><text:span text:style-name="T14">, Краснодарский край, р-н</text:span><text:span text:style-name="T15">. Анапский, с. Юровка, ул. Мира, д. 2</text:span><text:span text:style-name="T12">; ИНН 2301014593; ОГРН 1022300520208;</text:span><text:span text:style-name="T13"> </text:span><text:span text:style-name="T12">КПП 230101001</text:span><text:span text:style-name="T13">; дата регистрации юридического лица — 10.02.1999</text:span><text:span text:style-name="T12">)</text:span><text:span text:style-name="T3">,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3">частью 5 статьи 19</text:span><text:span text:style-name="T4">.8</text:span><text:span text:style-name="T11"> Кодекса Российской Федерации об административных правонарушениях (далее – КоАП), </text:span></text:p>
      <text:p text:style-name="P7"> </text:p>
      <text:p text:style-name="P5">УСТАНОВИЛ:</text:p>
      <text:p text:style-name="P7"> </text:p>
      <text:p text:style-name="P7"><text:span text:style-name="T5">Из представленных материалов дела следует, что ФАС России, письмом от 03.12.2015 № АЦ/68787-ПР/15 в адрес АОР НП «КУА» направленно мотивированное требование о представлении информации, в котором сообщалось о необходимости ежеквартально в срок не позднее 19 числа месяца, следующего за отчетным периодом </text:span><text:span text:style-name="T2">представлять в ФАС России перечень производителей (поставщиков) строительных материалов, с которыми АОР НП «КУА» заключило договоры на закупку (купли-продажи и т. п.) основных </text:span><text:soft-page-break/><text:span text:style-name="T2">строительных материалов для последующей реализации в адрес ООО «ДСК», сведения о закупках и реализации строительных материалов в адрес ООО «ДСК».</text:span></text:p>
      <text:p text:style-name="P7"><text:span text:style-name="T5">Определением о возбуждении дела об административном правонарушении </text:span><text:span text:style-name="T2">№ 4-19.8-476/00-05-16</text:span><text:span text:style-name="T5"> и проведении административного расследования от 28.04.2016 в отношении АОР НП «КУА» возбуждено дело об административном правонарушении за непредставление информации за </text:span><text:span text:style-name="T6">I </text:span><text:span text:style-name="T7">квартал 2016 года.</text:span></text:p>
      <text:p text:style-name="P7"><text:span text:style-name="T7">Информация на момент возбуждения дела об административном </text:span><text:span text:style-name="T7">правонарушении </text:span><text:span text:style-name="T9">№ 4-19.8-476/00-05-16</text:span><text:span text:style-name="T7"> в ФАС России не представлена.</text:span></text:p>
      <text:p text:style-name="P10">Из чего следует, что датой правонарушения является 20.04.2016.</text:p>
      <text:p text:style-name="P7"><text:span text:style-name="T7">Однако, согласно протоколу, дата правонарушения указана как 20.01.2016, что не соответствует дате следующей за отчетным периодом по представлению информации за </text:span><text:span text:style-name="T6">I </text:span><text:span text:style-name="T7">квартал 2016 года.</text:span></text:p>
      <text:p text:style-name="P9">Представленные материалы дела не соответствуют фактам, указанным в протоколе.</text:p>
      <text:p text:style-name="P6"><text:span text:style-name="T8">Согласно пункту 4 п</text:span><text:span text:style-name="T10">остановления Пленума Верховного Суда Российской Федерации от 24.03.2005 № 5 «</text:span><text:span text:style-name="T16">О некоторых вопросах, возникающих у судов при применении Кодекса Российской Федерации об административных правонарушениях» существенным недостатком протокола является отсутствие данных, прямо перечисленных в части 2 статьи 28.2 КоАП, и иных сведений в зависимости от их значимости для данного конкретного дела об административном правонарушении.</text:span></text:p>
      <text:p text:style-name="P11">В соответствии с частью 2 статьи 28.2 КоАП,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<text:soft-page-break/>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p>
      <text:p text:style-name="P7"><text:span text:style-name="T2">Выявленные в ходе подготовки к рассмотрению дела об административном правонарушении недостатки невозможно восполнить при </text:span><text:span text:style-name="T2">рассмотрении дела об административном правонарушении,</text:span> протокол № <text:span text:style-name="T2">4-19.8-476/00-05-16</text:span> от 30.05<text:span text:style-name="T2">.2016 и материалы дела об административном правонарушении подлежат возвращению должностному лицу составившему протокол.</text:span></text:p>
      <text:p text:style-name="P7">Руководствуясь частью 2 статьи 28.2 КоАП и пунктом 4 части 1 статьи 29.4 КоАП, </text:p>
      <text:p text:style-name="P8"/>
      <text:p text:style-name="P5">ОПРЕДЕЛИЛ:</text:p>
      <text:p text:style-name="P7"/>
      <text:p text:style-name="P7">Возвратить <text:span text:style-name="T1">начальнику отдела строительных материалов и легкой промышленности Управления контроля промышленности ФАС России А.Е. Костину, протокол от 30.05.2016 по делу № </text:span><text:span text:style-name="T2">4-19.8-476/00-05-16</text:span><text:span text:style-name="T1"> об административном правонарушении в отношении АОР НП «КУА»</text:span><text:span text:style-name="T2"> и другие материалы дела для устранения нарушений, допущенных при его составлении.</text:span></text:p>
      <text:p text:style-name="P17"> </text:p>
      <text:p text:style-name="P17"/>
      <text:p text:style-name="P19">Заместитель начальника</text:p>
      <text:p text:style-name="P19">Правового управления<text:tab/><text:tab/><text:tab/><text:tab/><text:tab/><text:tab/><text:tab/><text:tab/> <text:s text:c="2"/>В.В. Кузьм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B535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757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575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2016-57576(1) </text:p></draw:text-box></draw:frame><draw:frame draw:style-name="Mfr2" draw:name="Графический объект1" text:anchor-type="paragraph" svg:x="0cm" svg:width="3.6cm" svg:height="0.78cm" draw:z-index="3"><draw:image xlink:href="Pictures/10000201000000780000001A99B535A4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2016-57576(1) </text:p></draw:text-box></draw:frame><draw:frame draw:style-name="Mfr2" draw:name="SpdBarcode" text:anchor-type="paragraph" svg:x="0cm" svg:width="3.6cm" svg:height="0.78cm" draw:z-index="7"><draw:image xlink:href="Pictures/10000201000000780000001A99B535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8:23:47.76</meta:creation-date>
    <meta:generator>OpenOffice.org/3.4.1$Win32 OpenOffice.org_project/341m1$Build-9593</meta:generator>
    <dc:date>2016-06-09T17:25:06.41</dc:date>
    <meta:print-date>2016-06-08T13:12:29.87</meta:print-date>
    <meta:document-statistic meta:table-count="0" meta:image-count="2" meta:object-count="0" meta:page-count="3" meta:paragraph-count="30" meta:word-count="528" meta:character-count="4423"/>
    <meta:user-defined meta:name="Поле 1"/>
    <meta:user-defined meta:name="Поле 2"/>
    <meta:user-defined meta:name="Поле 3"/>
    <meta:user-defined meta:name="Поле 4"/>
  </office:meta>
</office:document-meta>
</file>