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0E5DC4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0.028cm" style:auto-text-indent="false" style:shadow="none">
        <style:tab-stops/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011cm" fo:text-indent="10.028cm" style:auto-text-indent="false" style:shadow="none">
        <style:tab-stops/>
      </style:paragraph-properties>
      <style:text-properties style:font-name="Times New Roman1" fo:font-size="13pt" fo:background-color="#ffffff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text-line-through-style="none" style:text-position="0% 100%" style:font-name="Times New Roman1" fo:font-size="13pt" fo:language="ru" fo:country="RU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019cm" fo:line-height="100%" fo:text-align="justify" style:justify-single-word="false" fo:text-indent="1.251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font-name-complex="Times New Roman1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1" fo:font-size="10pt" fo:language="ru" fo:country="RU" fo:font-weight="normal" fo:background-color="#ffffff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1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6pt" fo:language="ru" fo:country="RU" fo:font-style="normal" fo:font-weight="normal" fo:background-color="transparent" style:font-size-asian="6pt" style:font-name-complex="Times New Roman1" style:font-size-complex="6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pt" style:font-size-asian="13pt" style:font-size-complex="13pt"/>
    </style:style>
    <style:style style:name="P19" style:family="paragraph" style:parent-style-name="Text_20_body">
      <style:paragraph-properties fo:margin-top="0cm" fo:margin-bottom="0.31cm"/>
      <style:text-properties style:font-name="Times New Roman1" fo:font-size="13pt" fo:background-color="transparent" style:font-size-asian="13pt" style:font-size-complex="13pt"/>
    </style:style>
    <style:style style:name="P20" style:family="paragraph" style:parent-style-name="Text_20_body">
      <style:paragraph-properties fo:margin-top="0cm" fo:margin-bottom="0.31cm" fo:text-align="end" style:justify-single-word="false"/>
      <style:text-properties style:font-name="Times New Roman1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3pt" fo:language="ru" fo:country="RU" fo:font-style="normal" fo:font-weight="normal" style:font-size-asian="13pt" style:language-asian="en" style:country-asian="US" style:font-size-complex="13pt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3pt" style:font-size-asian="13pt" style:font-size-complex="13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1" fo:font-size="13pt" fo:language="ru" fo:country="RU" fo:background-color="transparent" style:font-size-asian="13pt" style:font-size-complex="13pt" fo:hyphenate="true" fo:hyphenation-remain-char-count="2" fo:hyphenation-push-char-count="2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1" fo:font-size="13pt" style:font-size-asian="13pt" style:font-size-complex="13pt"/>
    </style:style>
    <style:style style:name="P26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/>
      <style:text-properties style:font-name="Times New Roman1" fo:font-size="13pt" style:font-size-asian="13pt" style:font-size-complex="13pt"/>
    </style:style>
    <style:style style:name="P27" style:family="paragraph" style:parent-style-name="Основной_20_текст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writing-mode="lr-tb"/>
      <style:text-properties fo:color="#000000" style:font-name="Times New Roman1" fo:font-size="13pt" fo:language="en" fo:country="US" fo:font-style="normal" fo:font-weight="normal" fo:background-color="transparent" style:font-size-asian="13pt" style:language-asian="en" style:country-asian="US" style:font-weight-asian="normal" style:font-name-complex="Times New Roman1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.019cm" fo:line-height="100%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.019cm" fo:line-height="100%" fo:text-align="justify" style:justify-single-word="false" fo:text-indent="1.217cm" style:auto-text-indent="false"/>
      <style:text-properties style:font-name="Times New Roman1" fo:font-size="13pt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.019cm" fo:line-height="100%" fo:text-align="justify" style:justify-single-word="false" fo:text-indent="1.217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1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fo:color="#000000" style:font-name="Times New Roman1" fo:font-size="10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1" fo:font-size="13pt" fo:font-weight="bold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style:font-name="Times New Roman1" fo:font-size="13pt" fo:language="en" fo:country="US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1" fo:font-size="13pt" fo:language="en" fo:country="US" style:font-size-asian="13pt" style:font-size-complex="13pt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pt" fo:language="en" fo:country="US" style:font-size-asian="13pt" style:font-size-complex="13pt"/>
    </style:style>
    <style:style style:name="P3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pt" fo:language="ru" fo:country="RU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letter-kerning="true" style:font-name-asian="TimesNewRomanPSMT" style:font-size-asian="10pt" style:language-asian="en" style:country-asian="US" style:font-style-asian="normal" style:font-name-complex="TimesNewRomanPSMT" style:font-size-complex="10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style:letter-kerning="true" style:font-name-asian="TimesNewRomanPSMT" style:font-size-asian="10pt" style:language-asian="en" style:country-asian="US" style:font-style-asian="normal" style:font-name-complex="TimesNewRomanPSMT" style:font-size-complex="10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1" fo:font-size="13pt" fo:letter-spacing="normal" fo:font-style="normal" style:text-underline-style="none" style:letter-kerning="true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bold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bold" style:letter-kerning="true" fo:background-color="transparent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fo:background-color="#ffffff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bold" style:letter-kerning="true" fo:background-color="transparent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position="0% 100%" fo:letter-spacing="normal" fo:language="ru" fo:country="RU" fo:font-style="normal" style:text-underline-style="none" fo:background-color="transparent" style:font-name-asian="Arial1" style:language-asian="en" style:country-asian="US" style:font-style-asian="normal" style:font-name-complex="Arial1" style:font-style-complex="normal"/>
    </style:style>
    <style:style style:name="T19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position="0% 100%" fo:letter-spacing="normal" fo:language="en" fo:country="US" fo:font-style="normal" style:text-underline-style="none" fo:background-color="transparent" style:font-name-asian="Arial1" style:language-asian="en" style:country-asian="US" style:font-style-asian="normal" style:font-name-complex="Arial1" style:font-style-complex="normal"/>
    </style:style>
    <style:style style:name="T21" style:family="text">
      <style:text-properties fo:font-variant="normal" fo:text-transform="none" style:text-position="0% 100%" style:font-name="Times New Roman1" fo:font-size="13pt" fo:letter-spacing="normal" style:text-underline-style="none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2" style:family="text">
      <style:text-properties fo:font-variant="normal" fo:text-transform="none" style:text-position="0% 100%" style:font-name="Times New Roman1" fo:font-size="13pt" fo:letter-spacing="normal" fo:language="en" fo:country="US" style:text-underline-style="none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bold" style:font-weight-asian="bold" style:font-weight-complex="bold"/>
    </style:style>
    <style:style style:name="T26" style:family="text">
      <style:text-properties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language="en" fo:country="US" fo:font-style="normal" fo:font-weight="normal" fo:background-color="transparent" style:font-weight-asian="normal" style:language-complex="zxx" style:country-complex="none" style:font-weight-complex="normal"/>
    </style:style>
    <style:style style:name="T29" style:family="text">
      <style:text-properties style:font-name="Times New Roman1" fo:language="en" fo:country="US" fo:font-weight="normal" style:language-asian="en" style:country-asian="US" style:font-weight-asian="normal" style:font-weight-complex="normal"/>
    </style:style>
    <style:style style:name="T30" style:family="text">
      <style:text-properties style:font-name="Times New Roman1" fo:font-style="normal" fo:font-weight="normal" fo:background-color="transparent" style:font-weight-asian="normal" style:language-complex="zxx" style:country-complex="none" style:font-weight-complex="normal"/>
    </style:style>
    <style:style style:name="T31" style:family="text">
      <style:text-properties style:font-name="Times New Roman1" fo:font-size="13pt" style:font-size-asian="13pt" style:language-asian="en" style:country-asian="US" style:font-weight-asian="normal" style:font-size-complex="13pt" style:font-weight-complex="normal"/>
    </style:style>
    <style:style style:name="T32" style:family="text">
      <style:text-properties style:font-name="Times New Roman1" fo:font-size="13pt" style:text-underline-style="none" style:font-size-asian="13pt" style:language-asian="en" style:country-asian="US" style:font-weight-asian="normal" style:font-size-complex="13pt" style:font-weight-complex="normal"/>
    </style:style>
    <style:style style:name="T33" style:family="text">
      <style:text-properties style:font-name="Times New Roman1" style:language-asian="en" style:country-asian="US"/>
    </style:style>
    <style:style style:name="T34" style:family="text">
      <style:text-properties style:font-name="Times New Roman1" fo:font-weight="normal" style:language-asian="en" style:country-asian="US" style:font-weight-asian="normal" style:font-weight-complex="normal"/>
    </style:style>
    <style:style style:name="T35" style:family="text">
      <style:text-properties style:font-name="Times New Roman1" fo:language="ru" fo:country="RU" fo:font-weight="normal" style:language-asian="en" style:country-asian="US" style:font-weight-asian="normal" style:font-weight-complex="normal"/>
    </style:style>
    <style:style style:name="T36" style:family="text">
      <style:text-properties style:font-name="Times New Roman1" style:font-size-asian="13pt" style:font-size-complex="13pt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39" style:family="text">
      <style:text-properties fo:language="en" fo:country="US" fo:font-style="normal" fo:font-weight="normal" fo:background-color="transparent" style:font-weight-asian="normal" style:language-complex="zxx" style:country-complex="none" style:font-weight-complex="normal"/>
    </style:style>
    <style:style style:name="T40" style:family="text">
      <style:text-properties fo:language="en" fo:country="US" style:font-size-asian="13pt" style:font-size-complex="13pt"/>
    </style:style>
    <style:style style:name="T41" style:family="text">
      <style:text-properties fo:font-size="13pt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42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43" style:family="text">
      <style:text-properties style:font-name="Times New Roman"/>
    </style:style>
    <style:style style:name="T44" style:family="text">
      <style:text-properties fo:background-color="#008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63fc8b-8458-42a1-bbb6-44915204f4b3" text:name="BossProviderVariable"/>
      </text:user-field-decls>
      <text:p text:style-name="P32">ОПРЕДЕЛЕНИЕ </text:p>
      <text:p text:style-name="P12">о прекращении производства по делу № 3-6<text:span text:style-name="T37">-</text:span><text:span text:style-name="T24">55</text:span><text:span text:style-name="T37">/</text:span>00-08-15</text:p>
      <text:p text:style-name="P14"><text:span text:style-name="T25">23 мая </text:span><text:span text:style-name="T23">2016 г. <text:s/>                                        <text:s/>          <text:s text:c="15"/>                                       г.Москва</text:span></text:p>
      <text:p text:style-name="P18">Комиссия ФАС России по рассмотрению дел, возбужденных по признакам нарушения законодательства о рекламе в составе:</text:p>
      <text:p text:style-name="P36"><text:span text:style-name="Основной_20_шрифт_20_абзаца"><text:span text:style-name="T28">&lt;...&gt;</text:span></text:span><text:span text:style-name="Основной_20_шрифт_20_абзаца"><text:span text:style-name="T28">,</text:span></text:span></text:p>
      <text:p text:style-name="P25">в присутствии представителей:</text:p>
      <text:p text:style-name="P25">лиц, в действиях которого содержатся признаки нарушения законодательства о рекламе:</text:p>
      <text:p text:style-name="P8"><text:span text:style-name="Основной_20_шрифт_20_абзаца"><text:span text:style-name="T10">ООО «Марс» (</text:span></text:span><text:span text:style-name="T36">юридический адрес: г. Ступино, Московская область, 142800; ОГРН 1025005917298; ИНН 5045016560; КПП 504501001, дата регистрации 12.09.2002) — </text:span><text:span text:style-name="T40">&lt;...&gt;</text:span><text:span text:style-name="T36"> (доверенность № 1012 от 27.11.2015)</text:span><text:span text:style-name="Основной_20_шрифт_20_абзаца"><text:span text:style-name="T10">, </text:span></text:span><text:span text:style-name="Основной_20_шрифт_20_абзаца"><text:span text:style-name="T8">&lt;...&gt;</text:span></text:span><text:span text:style-name="Основной_20_шрифт_20_абзаца"><text:span text:style-name="T10"> (доверенность № 1013 от 27.11.2015), </text:span></text:span><text:span text:style-name="Основной_20_шрифт_20_абзаца"><text:span text:style-name="T8">&lt;...&gt;</text:span></text:span><text:span text:style-name="Основной_20_шрифт_20_абзаца"><text:span text:style-name="T10"> (доверенность № 1013 от 27.11.2015),</text:span></text:span></text:p>
      <text:p text:style-name="P16">УСТАНОВИЛА:</text:p>
      <text:p text:style-name="P6"><text:span text:style-name="T26">В ФАС России поступило обращение гражданина с указанием на распространение на федеральных телеканалах в сентябре 2015 года рекламы корма </text:span><text:span text:style-name="T26">для собак «</text:span><text:span text:style-name="T38">Pedigree</text:span><text:span text:style-name="T26">»</text:span><text:span text:style-name="T38">.</text:span></text:p>
      <text:p text:style-name="P7">В указанной рекламе демонстрируются сцены насилия подростков над детьми младшего возраста, выражающиеся в запугивании детей и грубом сбивании принадлежащих им вещей на землю.</text:p>
      <text:p text:style-name="P7">В начале рекламного ролика показывается, как группа подростков издевается над детьми, находящимися на детской площадке — грубо сбрасывают рюкзак мальчика со скамьи на землю и сбивают с него головной убор, запугивают ребят, которые зашли на детскую площадку.</text:p>
      <text:p text:style-name="P7">Далее подростки направляются к ребенку, который укрывает что-то у себя под курткой, с намерениями продолжить свои действия. Подростки быстро догоняют его и лидер группы угрожающе спрашивает, что у мальчика в руках. Ребенок испуганно показывает своего щенка. Лидер группы и вслед за ним остальные подростки становятся менее агрессивными, гладят собаку и отпускают мальчика. </text:p>
      <text:p text:style-name="P7">Данная сцена сопровождается комментарием: «Собаки делают нас лучше».</text:p>
      <text:p text:style-name="P6"><text:span text:style-name="T26">В следующей сцене демонстрируется процесс кормления щенка кормом «</text:span><text:span text:style-name="T38">Pedigree</text:span><text:span text:style-name="T26">» и комментарием: «А мы делаем лучшее для них. </text:span><text:span text:style-name="T38">Pedigree. </text:span><text:span text:style-name="T26">Тем, кто делает нас лучше».</text:span></text:p>
      <text:p text:style-name="P6"><text:span text:style-name="T26">Рекламный ролик заканчивается демонстрацией кадра с товарным знаком </text:span><text:span text:style-name="T38">Pedigree, </text:span><text:span text:style-name="T26">под которым размещалось утверждение: «Тем, кто делает нас лучше».</text:span></text:p>
      <text:p text:style-name="P6"><text:span text:style-name="T26">В указанной рекламе корма для собак «</text:span><text:span text:style-name="T38">Pedigree</text:span><text:span text:style-name="T26">» демонстрируется эмоциональное насилие над детьми, выражающееся в грубом и оскорбительном обращении, унижении, угрозах, порче личных вещей ребенка.</text:span></text:p>
      <text:p text:style-name="P7">Таким образом, в данном рекламном ролике демонстрируются несовершеннолетние в опасных для их личности и психологического здоровья ситуациях.</text:p>
      <text:p text:style-name="P7">В соответствии с пунктом 6 статьи 6 <text:span text:style-name="T42">Федеральный закон от 13.03.2006 N 38-ФЗ «О рекламе» в целях защиты несовершеннолетних от злоупотреблений их доверием и недостатком опыта в рекламе не допускается показ несовершеннолетних в опасных ситуациях, включая ситуации, побуждающие к совершению действий, </text:span><text:soft-page-break/><text:span text:style-name="T42">представляющих угрозу их жизни и (или) здоровью, в том числе к причинению вреда своему здоровью.</text:span></text:p>
      <text:p text:style-name="P9">Таким образом в указанной рекламе усматриваются признаки нарушения пункта 6 статьи 6 Федерального закона «О рекламе».</text:p>
      <text:p text:style-name="P10">В соответствии с частью 6 статьи статьи 38 Федерального закона «О рекламе» рекламодатель несет ответственность за нарушение требований, установленных статьей 6 Федерального закона «О рекламе». </text:p>
      <text:p text:style-name="P6"><text:span text:style-name="T6">Рекламодателем указанной рекламы является ООО «Марс» (</text:span><text:span text:style-name="T5">юридический адрес: г. Ступино, Московская область, 142800; ОГРН 1025005917298; ИНН 5045016560; КПП 504501001 , дата регистрации 12.09.2002</text:span><text:span text:style-name="T6">).</text:span></text:p>
      <text:p text:style-name="P6"><text:span text:style-name="T6">В целях выяснения вопроса о содержании в рекламном ролике корма для собак «</text:span><text:span text:style-name="T7">Pedigree</text:span><text:span text:style-name="T6">» сцен с изображением несовершеннолетних в опасных для их личности и психологического здоровья ситуациях </text:span><text:span text:style-name="T11">производство по делу </text:span><text:span text:style-name="T13">№ </text:span><text:span text:style-name="T16">3-6-</text:span><text:span text:style-name="T14">55</text:span><text:span text:style-name="T16">/00-08-1</text:span><text:span text:style-name="T14">5</text:span><text:span text:style-name="T11"> по признакам нарушения законодательства Российской Федерации о рекламе было приостановлено 17.12.2015 до </text:span><text:span text:style-name="T12">выяснения мнения Экспертного совета по применению законодательства о рекламе при ФАС России по данному вопросу.</text:span></text:p>
      <text:p text:style-name="P28">9 февраля 2016 года состоялось заседание Экспертного совета, в рамках которого была дана экспертная оценка рекламе <text:span text:style-name="T9">корма для собак «</text:span><text:span text:style-name="T15">Pedigree</text:span><text:span text:style-name="T9">»</text:span>.</text:p>
      <text:p text:style-name="P28"><text:span text:style-name="T43">По результатам обсуждения ч</text:span><text:span text:style-name="T27">лены </text:span><text:span text:style-name="T43">Экспертного совета по применению законодательства о рекламе при ФАС России:</text:span></text:p>
      <text:p text:style-name="P28">1) Отметили, что реклама корма для собак <text:span text:style-name="T37">Pedigree</text:span> транслировалась на телевидении и в информационно-телекоммуникационной сети «Интернет» в трех разных версиях: короткой (20 секунд), сокращенной (30 секунд), полной (64 секунды);</text:p>
      <text:p text:style-name="P29">2) Признали, что в сокращенной и короткой версиях указанного рекламного ролика не содержится сцен с изображением несовершеннолетних в опасных для их личности и психологического здоровья ситуациях. </text:p>
      <text:p text:style-name="P29"><text:span text:style-name="T17">3) Признали, что в полной версии указанного рекламного ролика корма для собак </text:span><text:span text:style-name="T19">Pedigree</text:span><text:span text:style-name="T17"> содержатся сцены с изображением несовершеннолетних в опасных для их личности и психологического здоровья ситуациях.</text:span></text:p>
      <text:p text:style-name="P30"><text:span text:style-name="T18">Вместе с тем по данным ЗАО «ГК «Видео Интернешнл» полная версия рекламного ролика корма для собак </text:span><text:span text:style-name="T20">Pedigree </text:span><text:span text:style-name="T18">не транслировалась на телевидении.</text:span></text:p>
      <text:p text:style-name="P11"><text:span text:style-name="Основной_20_шрифт_20_абзаца"><text:span text:style-name="T31">С учетом мнения членов Экспертного совета </text:span></text:span><text:span text:style-name="Основной_20_шрифт_20_абзаца"><text:span text:style-name="T32">по применению законодательства о рекламе и обстоятельств распространения рекламы Комиссия ФАС России по рассмотрению дел, возбужденных по признакам нарушения законодательства о рекламе, заключила об </text:span></text:span><text:span text:style-name="Основной_20_шрифт_20_абзаца"><text:span text:style-name="T31">отсутствии признаков нарушения </text:span></text:span><text:span text:style-name="Основной_20_шрифт_20_абзаца"><text:span text:style-name="T32">пункта 6 статьи 6 </text:span></text:span><text:span text:style-name="Основной_20_шрифт_20_абзаца"><text:span text:style-name="T31">Федерального закона «О рекламе» в распространявшейся </text:span></text:span><text:span text:style-name="Основной_20_шрифт_20_абзаца"><text:span text:style-name="T41">на федеральных телеканалах в сентябре 2015 года</text:span></text:span><text:span text:style-name="Основной_20_шрифт_20_абзаца"><text:span text:style-name="T31"> рекламе </text:span></text:span><text:span text:style-name="Основной_20_шрифт_20_абзаца"><text:span text:style-name="T21">корма для собак </text:span></text:span><text:span text:style-name="Основной_20_шрифт_20_абзаца"><text:span text:style-name="T22">Pedigree.</text:span></text:span></text:p>
      <text:p text:style-name="P17"/>
      <text:p text:style-name="P27">Руководствуясь подпунктом «а» пункта 36 Правил рассмотрения антимонопольным органом дел, возбужденных по признакам нарушения законодательства Российской Федерации о рекламе, Комиссия, </text:p>
      <text:p text:style-name="P15">ОПРЕДЕЛИЛА:</text:p>
      <text:p text:style-name="P26"><text:span text:style-name="Основной_20_шрифт_20_абзаца"><text:span text:style-name="T33">Прекратить производство по делу </text:span></text:span><text:span text:style-name="Основной_20_шрифт_20_абзаца"><text:span text:style-name="T34">№ 3-6</text:span></text:span><text:span text:style-name="Основной_20_шрифт_20_абзаца"><text:span text:style-name="T29">-</text:span></text:span><text:span text:style-name="Основной_20_шрифт_20_абзаца"><text:span text:style-name="T35">55</text:span></text:span><text:span text:style-name="Основной_20_шрифт_20_абзаца"><text:span text:style-name="T29">/</text:span></text:span><text:span text:style-name="Основной_20_шрифт_20_абзаца"><text:span text:style-name="T34">00-08-15</text:span></text:span><text:span text:style-name="Основной_20_шрифт_20_абзаца"><text:span text:style-name="T33"> по признакам нарушения законодательства Российской Федерации о рекламе.</text:span></text:span></text:p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70E5DC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left="0cm" fo:margin-right="7.502cm" fo:margin-top="0cm" fo:margin-bottom="0cm" fo:text-indent="0cm" style:auto-text-indent="false"/>
      <style:text-properties fo:font-size="14pt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5786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57869(2) </text:p>
      </draw:text-box>
     </draw:frame><draw:frame draw:style-name="Mfr2" draw:name="SpdBarcode" text:anchor-type="paragraph" svg:x="0cm" svg:width="3.6cm" svg:height="0.78cm" draw:z-index="2"><draw:image xlink:href="Pictures/10000201000000780000001A70E5DC4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асиленкова И.И.</meta:initial-creator>
    <meta:editing-cycles>8</meta:editing-cycles>
    <meta:print-date>2016-06-07T13:42:18.21</meta:print-date>
    <meta:creation-date>2014-08-22T11:52:00</meta:creation-date>
    <dc:date>2016-06-09T17:25:52.65</dc:date>
    <meta:editing-duration>PT56M29S</meta:editing-duration>
    <meta:generator>OpenOffice.org/3.3$Win32 OpenOffice.org_project/330m20$Build-9567</meta:generator>
    <meta:document-statistic meta:table-count="0" meta:image-count="1" meta:object-count="0" meta:page-count="2" meta:paragraph-count="36" meta:word-count="712" meta:character-count="5505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