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32556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start"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499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499cm" style:auto-text-indent="false"/>
      <style:text-properties style:font-name="Times New Roman" fo:font-size="14pt" fo:background-color="transparen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499cm" style:auto-text-indent="false"/>
      <style:text-properties style:font-name="Times New Roman" fo:font-size="14pt" style:font-name-asian="TimesNewRomanPSMT" style:font-size-asian="14pt" style:font-name-complex="TimesNewRomanPSMT" style:font-size-complex="14pt"/>
    </style:style>
    <style:style style:name="P12" style:family="paragraph" style:parent-style-name="Text_20_body">
      <style:paragraph-properties fo:margin-left="0cm" fo:margin-right="0.035cm" fo:margin-top="0cm" fo:margin-bottom="0cm"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035cm" fo:margin-top="0cm" fo:margin-bottom="0cm" fo:line-height="100%"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035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6" style:family="paragraph" style:parent-style-name="Text_20_body">
      <style:paragraph-properties fo:margin-left="0cm" fo:margin-right="0.053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1.21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text-underline-style="solid" style:text-underline-width="auto" style:text-underline-color="font-color"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23" style:family="paragraph" style:parent-style-name="Standard">
      <style:paragraph-properties fo:text-align="justify" style:justify-single-word="false" style:text-autospace="none"/>
      <style:text-properties fo:color="#000000" style:font-name="Times New Roman" fo:font-size="14pt" fo:background-color="transparent" style:font-name-asian="TimesNewRomanPSMT" style:font-size-asian="14pt" style:font-name-complex="TimesNewRomanPSMT" style:font-size-complex="14pt"/>
    </style:style>
    <style:style style:name="P24"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26" style:family="paragraph" style:parent-style-name="Standard">
      <style:paragraph-properties fo:text-align="justify" style:justify-single-word="false" style:text-autospace="none"/>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Standard">
      <style:paragraph-properties fo:text-align="justify" style:justify-single-word="false" style:text-autospace="none"/>
      <style:text-properties style:font-name="Times New Roman" fo:font-size="14pt" fo:background-color="transparent" style:font-size-asian="14pt" style:font-size-complex="14pt"/>
    </style:style>
    <style:style style:name="P28" style:family="paragraph" style:parent-style-name="Standard">
      <style:paragraph-properties fo:text-align="justify" style:justify-single-word="false" style:text-autospace="none"/>
      <style:text-properties fo:font-size="14pt" style:font-size-asian="14p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1" style:family="paragraph" style:parent-style-name="Standard">
      <style:paragraph-properties fo:margin-left="9.761cm" fo:margin-right="0cm" fo:line-height="100%" fo:text-align="start" style:justify-single-word="false" fo:text-indent="0cm" style:auto-text-indent="false"/>
      <style:text-properties style:font-name="Times New Roman" fo:font-size="14pt" style:font-size-asian="14pt" style:font-size-complex="14pt"/>
    </style:style>
    <style:style style:name="P32" style:family="paragraph" style:parent-style-name="Standard">
      <style:paragraph-properties fo:margin-left="9.761cm" fo:margin-right="0cm" fo:line-height="100%" fo:text-align="start" style:justify-single-word="false" fo:text-indent="0cm" style:auto-text-indent="false"/>
      <style:text-properties style:font-name="Times New Roman" fo:font-size="14pt" fo:background-color="transparent" style:font-name-asian="TimesNewRomanPSMT" style:font-size-asian="14pt" style:font-name-complex="TimesNewRomanPSMT" style:font-size-complex="14pt"/>
    </style:style>
    <style:style style:name="P33" style:family="paragraph" style:parent-style-name="Standard">
      <style:paragraph-properties fo:margin-left="9.761cm" fo:margin-right="0cm" fo:line-height="100%" fo:text-align="start" style:justify-single-word="false" fo:text-indent="0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9.761cm" fo:margin-right="0cm" fo:line-height="100%" fo:text-align="start" style:justify-single-word="false" fo:text-indent="0cm" style:auto-text-indent="false"/>
      <style:text-properties style:font-name="Times New Roman" fo:font-size="14pt" style:font-name-asian="TimesNewRomanPSMT" style:font-size-asian="14pt" style:font-name-complex="TimesNewRomanPSMT" style:font-size-complex="14pt"/>
    </style:style>
    <style:style style:name="P35"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36" style:family="paragraph" style:parent-style-name="Text_20_body">
      <style:paragraph-properties fo:margin-left="0cm" fo:margin-right="0cm" fo:margin-top="0cm" fo:margin-bottom="0cm" fo:line-height="100%" fo:text-align="justify" style:justify-single-word="false" fo:text-indent="1.323cm" style:auto-text-indent="false"/>
    </style:style>
    <style:style style:name="P37" style:family="paragraph" style:parent-style-name="Text_20_body">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name-asian="TimesNewRomanPSMT" style:font-size-asian="14pt" style:font-name-complex="TimesNewRomanPSMT" style:font-size-complex="14pt"/>
    </style:style>
    <style:style style:name="P38"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style="normal" fo:background-color="#ffffff" style:font-size-asian="14pt" style:font-style-asian="normal" style:font-size-complex="14pt" style:font-style-complex="normal"/>
    </style:style>
    <style:style style:name="P4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ru" fo:country="RU" fo:font-style="normal" fo:background-color="#ffffff" style:font-size-asian="12pt" style:font-style-asian="normal" style:font-size-complex="12pt" style:font-style-complex="normal"/>
    </style:style>
    <style:style style:name="P41" style:family="paragraph" style:parent-style-name="Text_20_body">
      <style:paragraph-properties fo:margin-left="0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035cm" fo:margin-top="0cm" fo:margin-bottom="0cm" fo:line-height="100%" fo:text-align="justify" style:justify-single-word="false" fo:text-indent="0cm" style:auto-text-indent="false"/>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T1" style:family="text">
      <style:text-properties fo:color="#000000"/>
    </style:style>
    <style:style style:name="T2" style:family="text">
      <style:text-properties fo:color="#000000" fo:language="ru" fo:country="RU" style:font-name-asian="TimesNewRomanPSMT" style:font-name-complex="TimesNewRomanPSMT"/>
    </style:style>
    <style:style style:name="T3" style:family="text">
      <style:text-properties fo:color="#000000" fo:background-color="transparent"/>
    </style:style>
    <style:style style:name="T4" style:family="text">
      <style:text-properties fo:color="#000000" fo:background-color="transparent" style:font-name-asian="TimesNewRomanPSMT" style:font-name-complex="TimesNewRomanPSMT"/>
    </style:style>
    <style:style style:name="T5" style:family="text">
      <style:text-properties fo:color="#000000" style:font-name-asian="TimesNewRomanPSMT" style:font-name-complex="TimesNewRomanPSMT"/>
    </style:style>
    <style:style style:name="T6" style:family="text">
      <style:text-properties fo:color="#000000" style:font-name="Times New Roman" fo:font-size="14pt" fo:background-color="transparent" style:font-name-asian="TimesNewRomanPSMT" style:font-size-asian="14pt" style:font-name-complex="TimesNewRomanPSMT" style:font-size-complex="14pt"/>
    </style:style>
    <style:style style:name="T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language="ru" fo:country="RU"/>
    </style:style>
    <style:style style:name="T9" style:family="text">
      <style:text-properties fo:language="ru" fo:country="RU" style:font-name-asian="TimesNewRomanPSMT" style:font-name-complex="TimesNewRomanPSMT"/>
    </style:style>
    <style:style style:name="T10" style:family="text">
      <style:text-properties fo:background-color="transparent"/>
    </style:style>
    <style:style style:name="T11" style:family="text">
      <style:text-properties fo:background-color="transparent" style:font-name-asian="TimesNewRomanPSMT" style:font-name-complex="TimesNewRomanPSMT"/>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language="en" fo:country="US"/>
    </style:style>
    <style:style style:name="T16" style:family="text">
      <style:text-properties fo:language="en" fo:country="US" style:font-name-asian="TimesNewRomanPSMT" style:font-name-complex="TimesNewRomanPSMT"/>
    </style:style>
    <style:style style:name="T17" style:family="text">
      <style:text-properties style:font-name-asian="TimesNewRomanPSMT" style:font-name-complex="TimesNewRomanPSMT"/>
    </style:style>
    <style:style style:name="T18" style:family="text">
      <style:text-properties style:font-name="Times New Roman" fo:font-size="14pt" fo:background-color="transparent" style:font-name-asian="TimesNewRomanPSMT" style:font-size-asian="14pt" style:font-name-complex="TimesNewRomanPSMT" style:font-size-complex="14pt"/>
    </style:style>
    <style:style style:name="T19" style:family="text">
      <style:text-properties style:font-name="Times New Roman" fo:font-size="14pt" style:font-name-asian="TimesNewRomanPSMT" style:font-size-asian="14pt" style:font-name-complex="TimesNewRomanPSMT" style:font-size-complex="14pt"/>
    </style:style>
    <style:style style:name="T20"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21" style:family="text">
      <style:text-properties style:font-name="Times New Roman" fo:background-color="transparent" style:font-name-asian="TimesNewRomanPSMT" style:font-name-complex="TimesNewRomanPSMT"/>
    </style:style>
    <style:style style:name="T22" style:family="text">
      <style:text-properties style:font-name="Times New Roman" style:font-name-asian="TimesNewRomanPSMT" style:font-name-complex="TimesNewRomanPSMT"/>
    </style:style>
    <style:style style:name="T23" style:family="text">
      <style:text-properties style:text-line-through-style="none" style:text-position="0% 1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4" style:family="text">
      <style:text-properties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8" style:family="text">
      <style:text-properties fo:color="#0000ff"/>
    </style:style>
    <style:style style:name="T29" style:family="text">
      <style:text-properties fo:font-weight="normal" style:font-weight-asian="normal" style:font-weight-complex="normal"/>
    </style:style>
    <style:style style:name="T30" style:family="text">
      <style:text-properties style:font-name="TimesNewRomanPSMT" fo:font-size="14pt" style:font-name-asian="TimesNewRomanPSMT" style:font-size-asian="14pt" style:font-name-complex="TimesNewRomanPSMT" style:font-size-complex="14pt"/>
    </style:style>
    <style:style style:name="T3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a0fc4a4-61ef-48a0-beed-de0634f266a5" text:name="BossProviderVariable"/>
      </text:user-field-decls>
      <text:p text:style-name="P38"><text:span text:style-name="T31">ПОСТАНОВЛЕНИЕ</text:span></text:p>
      <text:p text:style-name="P6">о назначении наказания по делу</text:p>
      <text:p text:style-name="P6">№ 4-19.8-317/00-26-16 об административном правонарушении</text:p>
      <text:p text:style-name="P12"/>
      <text:p text:style-name="P13">«09» июня 2016 г. <text:s text:c="89"/>г. Москва</text:p>
      <text:p text:style-name="P13"/>
      <text:p text:style-name="P16">Я, заместитель начальника Управления контроля сухопутного и морского вооружения, военной техники связи Федеральной антимонопольной службы (далее — ФАС России) Богданова Ольга Викторовна, рассмотрев материалы дела № <text:span text:style-name="T29">4-19.8-317/00-26-16, </text:span>возбужденного в отношении ОАО «Завод «Лентеплоприбор» по признакам административного правонарушения, ответственность за совершение которого предусмотрена частью 5 статьи 19.8 Кодекса Российской Федерации об административных правонарушениях (далее – КоАП),</text:p>
      <text:p text:style-name="P13"/>
      <text:p text:style-name="P14">УСТАНОВИЛ:</text:p>
      <text:p text:style-name="P15"/>
      <text:p text:style-name="P9"><text:span text:style-name="T4">В ходе рассмотрения материалов дела № 1-10-128/00-26-15, возбужденного в отношении ОАО «Завод «Лентеплоприбор» (далее также - Предприятие) по признакам нарушения части 1 статьи 10 Федерального закона от 26.07.2006 </text:span><text:span text:style-name="T17">№ 135-ФЗ «О защите конкуренции» (далее — Закон о защите конкуренции) и на основании статьи 25 Закона о защите конкуренции, предусматривающей обязанность коммерческих организаций (их должностных лиц)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text:span><text:span text:style-name="T17">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Комиссией ФАС России было вынесено</text:span><text:span text:style-name="T11"> определение об отложении рассмотрения дела № </text:span><text:span text:style-name="T4">1-10-128/00-26-15 от 12.11.2015 № МО/66905/15 (далее — Определение об отложении № 1)</text:span><text:span text:style-name="T11"> , которое содержало требование о предоставлении ОАО «Завод «Лентеплоприбор» в срок до 21.12.2015, в том числе информации по пункту 4.7 «Выгрузку на цифровом носителе информации (флэш-карта или компакт-диск) сформированных баз данных по бухгалтерскому учету и отчетности Предприятия в используемом программном продукте (например, «1С: Предприятие») за период с 2010 по 2015 год (отдельно по каждому году) с возможностью доступа к содержащимся в них данным».</text:span></text:p>
      <text:p text:style-name="P10"><text:span text:style-name="T17">В свою очередь, в соответствии с требованием, содержащимся в </text:span><text:soft-page-break/><text:span text:style-name="T5">Определении об отложении № 1,</text:span><text:span text:style-name="T17"> письмом от 11.12.2015 № 791 ОАО «Завод «Лентеплоприбор» по пункту 4.7 представило в ФАС России </text:span><text:span text:style-name="T16">USB </text:span><text:span text:style-name="T9">флеш-карту (производство компании «</text:span><text:span text:style-name="T16">Transcend</text:span><text:span text:style-name="T9">»: идентификационный номер 690314 2430), которая, как было установлено, не содержала запрошенной ФАС России базы данных по бухгалтерскому учету </text:span><text:span text:style-name="T2">ОАО «Завод «Лентеплоприбор» в используемом программном продукте. При этом ни в сопроводительном письме, ни в описи представленных документов и материалов Предприятие не указало на отсутствие запрошенной ФАС России информации либо причины, послужившие невозможностью ее представления.</text:span></text:p>
      <text:p text:style-name="P11">В этой связи в адрес ОАО «Завод «Лентеплоприбор» ФАС России был направлен запрос от 19.02.2016 № ДФ/10099/16 о предоставлении в срок до 29.02.2016 следующей информации и документов, необходимых для рассмотрения указанного дела:</text:p>
      <text:p text:style-name="P24"><text:tab/>«1. <text:tab/>Подробное описание изделий УВПМ1, ДВ2-11 и ДСРВ2, в том числе основные технические свойства, назначение, область и условия (среда) применения, основные характеристики и габариты с приложением чертежей общего вида и фотографий изделий;</text:p>
      <text:p text:style-name="P25"><text:span text:style-name="T17"><text:tab/>2. <text:tab/>Копию Учетной политики Предприятия, утвержденной приказом</text:span><text:span text:style-name="T4"> </text:span><text:span text:style-name="T4">руководителя, либо иной документ, регламентирующий порядок распределения </text:span><text:span text:style-name="T17">расходов при осуществлении хозяйственной деятельности за 2014 и 2015 годы;</text:span></text:p>
      <text:p text:style-name="P24"><text:tab/>3. <text:tab/>По каждому указанному изделию перечень основных производственных рабочих с указанием должностей и структурных подразделений Предприятия, табельных номеров, задействованных при производстве продукции (работ, услуг) за период с 2010 по 2015 год (отдельно по каждому году);</text:p>
      <text:p text:style-name="P24"><text:tab/>4. <text:tab/>Копии табелей учета рабочего времени всех сотрудников Предприятия с отражением основных производственных рабочих, задействованных в изготовлении всей продукции (работ, услуг) в 2010 — 2015 годах;</text:p>
      <text:p text:style-name="P24"><text:tab/>5. <text:tab/>Копии документов, подтверждающих распределение трудоемкости и заработной платы основных производственных рабочих на изготовленную в период с 2010 по 2015 год продукцию (работы, услуги) в разрезе каждого заказа;</text:p>
      <text:p text:style-name="P24"><text:tab/>6. <text:tab/>Сведения об объемах реализации продукции (работ, услуг), произведенных Предприятием в 2015 году, по форме Таблицы № 1, представленной в Приложении;</text:p>
      <text:p text:style-name="P24"><text:span text:style-name="T3"><text:tab/></text:span><text:span text:style-name="T3">7. <text:tab/>Развернутые пояснения и копии подтверждающих документов, на </text:span>основании которых были отнесены затраты на изготовление УВПМ1, ДВ2-11, ДСРВ2 по следующим статьям затрат: «амортизация», «прочие», «командировочные расходы», «услуги сторонних организаций», «материальные расходы», «материальные расходы (основные материалы, комплектующие, полуфабрикаты)», «материальные расходы (услуги)», отраженных на счете <text:soft-page-break/>бухгалтерского учета № 20 Предприятия за период с 2010 по 2015 годы;</text:p>
      <text:p text:style-name="P24"><text:tab/>8. <text:tab/>Подробный анализ счета бухгалтерского учета № 20 по статьям затрат в рамках каждого заказа с отражением прямых и косвенных затрат за период с 2010 по 2015 год (с расшифровкой по месяцам);</text:p>
      <text:p text:style-name="P24"><text:tab/>9. <text:tab/>Подробный анализ счетов бухгалтерского учета № 25, 26 по статьям затрат за 2010 — 2015 годы;</text:p>
      <text:p text:style-name="P24"><text:tab/>10. <text:tab/>Оборотно-сальдовая ведомость по счету бухгалтерского учета № 43 за период с 2010 по 2015 годы (с отражением месячных оборотов);</text:p>
      <text:p text:style-name="P24"><text:tab/>11. <text:tab/>Сводная калькуляция плановой и фактической себестоимости по всем заказам Предприятия за 2010 по 2015 годы по форме Таблицы № 2, представленной в Приложении;</text:p>
      <text:p text:style-name="P24"><text:tab/>12. <text:tab/>Копии документов, подтверждающих списание материалов на <text:s/>изготовление УВПМ1, ДВ2-11, ДСРВ2 за период с 2010 по 2015 годы (нормы расходов, технические условия, счета-фактуры и т. д.);</text:p>
      <text:p text:style-name="P25"><text:span text:style-name="T4"><text:tab/>13. <text:tab/>Выгрузка на цифровом носителе информации (флэш-карта или </text:span><text:span text:style-name="T17">компакт-диск) сформированных баз данных по бухгалтерскому учету и отчетности Предприятия в используемом программном продукте (например, «1С: Предприятие») за период с 2010 по 2015 год (отдельно по каждому году) с</text:span><text:span text:style-name="T4"> <text:s/>возможностью доступа к содержащимся в них данным (в связи с отсутствием </text:span><text:span text:style-name="T17">данной информации в ранее представленных материалах). В случае невозможности предоставления такой информации необходимо дать соответствующие письменные пояснения» (далее - Запрос).</text:span></text:p>
      <text:p text:style-name="P24"><text:tab/>В ответ на Запрос ОАО «Завод «Лентеплоприбор» письмом от 26.02.2016 № 109 сообщило о невозможности представления информации по пункту 13 Запроса по той причине, что «...базы 1С находятся на удаленном сервере, выгрузка на цифровой носитель информации баз данных по бухгалтерскому учету не представляется возможной».</text:p>
      <text:p text:style-name="P27"><text:span text:style-name="T17"><text:tab/></text:span><text:span text:style-name="T5">В рамках рассмотрения дела № 1-10-128/00-26-15 Заседания Комиссией </text:span><text:span text:style-name="T5">ФАС России было вынесено определение об отложении рассмотрения дела № 1- 10-128/00-26-15 от 29.03.2016 № МО/21591/16 (далее — Определение об отложении № 2), содержащее в пункте 3 повторное требование о предоставлении в срок до 11.04.2016 выгрузки на цифровом носителе </text:span><text:span text:style-name="T17">информации сформированных баз данных по бухгалтерскому учету и отчетности Предприятия в используемом программном продукте за период с 2010 по 2015 год с возможностью доступа к содержащимся в них данным</text:span><text:span text:style-name="T5">.</text:span></text:p>
      <text:p text:style-name="P23"><text:tab/>Письмом от 11.04.2016 № 227 ОАО «Завод «Лентеплоприбор» сообщило о том, что предоставление запрошенной Определением об отложении № 2 информации задерживается по причине утери кода доступа к «административному ресурсу» в связи с отсутствием возможности связаться с системным администратором. При этом в данном письме не указывался срок возможного предоставления ОАО «Завод «Лентеплоприбор» запрошенной антимонопольным органом информации.</text:p>
      <text:p text:style-name="P25"><text:soft-page-break/><text:span text:style-name="T4"><text:tab/>Таким образом, запрошенная Определением об отложении №1, Запросом и Определением об отложении № 2 информация до настоящего </text:span><text:span text:style-name="T11">времени ОАО «Завод «Лентеплоприбор» в ФАС России не представлена несмотря на неоднократное требование о ее представлении в антимонопольный орган в целях проведения анализа обстоятельств дела № </text:span><text:span text:style-name="T4">1-10-128/00-26-15 (протокол от 25.04.2016 № 26/27566/16).</text:span></text:p>
      <text:p text:style-name="P26"><text:tab/>В соответствии с поступившим в ходе рассмотрения настоящего дела ходатайством ОАО «Завод «Лентеплоприбор» от 22.04.2016 № 242 (далее - Ходатайство) невозможность представления запрошенной ФАС России информации обосновывалась отсутствием договора на специализированное сопровождение программного обеспечения системным администратором. Также ОАО «Завод «Лентеплоприбор» утверждает, что «...пароль для выгрузки базы данных из программы «1С: Предприятие», установленный несколько лет назад специалистом, неизвестен, равно как и неизвестно место нахождения этого специалиста». </text:p>
      <text:p text:style-name="P26"><text:tab/>В этой связи, ОАО «Завод «Лентеплоприбор» с привлечением сотрудника ООО «Интеллектуальные Технологии» (франчайзинг-партнер ООО «1С») Б.Ц. Дугаржаповым была проведена проверка возможности осуществления выгрузки на цифровой носитель сформированных баз данных по бухгалтерскому учету в используемом Предприятием программном продукте. ОАО «Завод «Лентеплоприбор» актом от 22.04.2016 зафиксировало невозможность осуществления выгрузки базы данных бухгалтерского учета, отсутствие у главного бухгалтера ОАО «Завод «Лентеплоприбор» полномочий по работе с конфигуратором «1С: Предприятие», а также мнение Б.Ц. Дугаржапова о том, что «грубое удаление пароля на входе может привести к потере базы данных».</text:p>
      <text:p text:style-name="P26"><text:tab/>В дополнении к Ходатайству ОАО «Завод «Лентеплоприбор» письмом от 28.04.2016 № 265 представило в ФАС России заключение ООО «Интеллектуальные Технологии» от 22.04.2016 № 02, из которого следует, что сотрудником ООО «Интеллектуальные Технологии» Б.Ц. Дугаржаповым не была осуществлена выгрузка базы данных бухгалтерского учета в связи с отсутствием пароля на администраторские права и «полномочий главного бухгалтера по работе с конфигуратором 1С».</text:p>
      <text:p text:style-name="P26"><text:tab/>В целях проверки обоснованности представленной ОАО «Завод «Лентеплоприбор» информации ФАС России были направлены в адрес ООО «1С», являющегося разработчиком программных продуктов под фирменным наименованием «1С», в том числе программы «1С: Бухгалтерия 8 Базовая версия», определения об истребовании сведений, подтверждающих (опровергающих) возможность (невозможность) осуществления организацией-пользователем выгрузки базы данных бухгалтерского учета из программы «1С: Бухгалтерия 8 Базовая версия» (либо резервной копии такой базы) на цифровой носитель информации в случае отсутствия у организации-<text:soft-page-break/>пользователя пароля на осуществление администраторских прав, но при наличии прав пользователя (исх. от 19.05.2016 № 26/33520/16, от 03.06.2016 № 26/37564/16).</text:p>
      <text:p text:style-name="P28"><text:span text:style-name="T21"><text:tab/>Из представленных ООО «1С» писем от 27.05.2016 № Д1605/27, от 03.06.2016 № Д1606/0006 следует, что в случае отсутствия у организации-пользователя пароля к базе данных бухгалтерского учета программы «1С: Бухгалтерия 8 Базовая версия» получить доступ к содержащимся в ней данным штатными средствами не представляется возможным. При этом ООО «1С» пояснило, что «несмотря на то, что функция </text:span>выгрузки архивной копии базы может быть недоступна конкретному пользователю, не обладающему административными правами, копию базы можно переместить на другой компьютер (носитель) иным способом. Например, путем физического копирования файла базы данных, который имеет расширение «*.1cd». Данный файл может располагаться как на диске локального компьютера, на котором запускалась программа, так и на сетевом диске на одном из компьютеров в пределах локальной сети организации. После того, как файл с расширением «*.1cd» окажется на другом компьютере (на котором также установлена программа «1С: Бухгалтерия 8: Базовая версия»), базу можно открыть и проанализировать.».</text:p>
      <text:p text:style-name="P28"><text:tab/>Таким образом, разработчиком программного продукта, в котором <text:span text:style-name="T21">ОАО «Завод «Лентеплоприбор» ведет бухгалтерский учет своей финансово-хозяйственной деятельности, подтверждается наличие у Предприятия <text:s/>возможности осуществления выгрузки базы данных бухгалтерского учета на цифровой носитель для ее предоставления.</text:span></text:p>
      <text:p text:style-name="P26"><text:tab/>Кроме того меры, предпринятые ОАО «Завод «Лентеплоприбор» в целях <text:s/>предоставления запрашиваемой информации в антимонопольный орган осуществлены Предприятием по истечению сроков, установленных Определением об отложении № 1, Запросом, Определением об отложении № 2.</text:p>
      <text:p text:style-name="P28"><text:span text:style-name="T27"><text:tab/></text:span><text:span text:style-name="T24">В соответствии с пунктом 2 статьи 2.1 </text:span><text:span text:style-name="T23">Кодекса Российской Федерации об административных правонарушениях (далее — КоАП)</text:span><text:span text:style-name="T24">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28"><text:span text:style-name="T27"><text:tab/></text:span><text:span text:style-name="T22">Учитывая изложенное, в действиях (бездействии) ОАО «Завод «Лентеплоприбор» по непредставлению в ФАС России указанной информации установлено нарушение статьи 25 Закона о защите конкуренции.</text:span></text:p>
      <text:p text:style-name="P24"><text:tab/>В соответствии с частью 5 статьи 19.8 <text:span text:style-name="T8">КоАП</text:span> установлена административная ответственность за не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text:s/><text:soft-page-break/>непредставление сведений (информации) по требованию указанных органов, а равно представление в федеральный антимонопольный орган заведомо недостоверных сведений (информации).</text:p>
      <text:p text:style-name="P29"><text:span text:style-name="T19"><text:tab/>Действия (бездействие) </text:span><text:span text:style-name="blue1"><text:span text:style-name="T12">ОАО «Завод Лентеплоприбор» образуют состав административного правонарушения, предусмотренного частью 5 статьи 19.8 КоАП.</text:span></text:span></text:p>
      <text:p text:style-name="P29"><text:span text:style-name="blue1"><text:span text:style-name="T12"><text:tab/></text:span></text:span><text:span text:style-name="blue1"><text:span text:style-name="T14">Объектом данного правонарушения является установленная обязанность </text:span></text:span><text:span text:style-name="T30">по соблюдению антимонопольного законодательства, в частности установленная обязанность по предоставлению антимонопольного органу по его мотивированному требованию необходимой информации, документов и сведений.</text:span></text:p>
      <text:p text:style-name="P29"><text:span text:style-name="T30"><text:tab/>Объективная сторона правонарушения состоит в непредставлении в антимонопольный орган по его требованию информации, необходимой для рассмотрения дела № </text:span><text:span text:style-name="T6">1-10-128/00-26-15.</text:span></text:p>
      <text:p text:style-name="P29"><text:span text:style-name="T30"><text:tab/>Субъектом рассматриваемого правонарушения является юридическое лицо, осуществляющее поставку продукции в рамках выполнения государственного оборонного заказа, - </text:span><text:span text:style-name="blue1"><text:span text:style-name="T12">ОАО «Завод Лентеплоприбор».</text:span></text:span></text:p>
      <text:p text:style-name="P30"><text:tab/>Субъективная сторона выражена в форме умысла в совершении данного административного правонарушения.</text:p>
      <text:p text:style-name="P29"><text:span text:style-name="T6"><text:tab/>Место совершения </text:span><text:span text:style-name="blue1"><text:span text:style-name="T12">ОАО «Завод Лентеплоприбор» административного правонарушения: </text:span></text:span><text:span text:style-name="T18">пер. Зеленков, д. 7А, </text:span><text:span text:style-name="blue1"><text:span text:style-name="T13">г. Санкт-Петербург, 194044.</text:span></text:span></text:p>
      <text:p text:style-name="P36"><text:span text:style-name="blue1"><text:span text:style-name="T12">Время совершения ОАО «Завод Лентеплоприбор» административного правонарушения: 01.03.2016 (день, следующий за днем, установленным ФАС России как крайний срок предоставления информации согласно Запросу).</text:span></text:span></text:p>
      <text:p text:style-name="P37">В результате рассмотрения дела и с учетом представленных в ходатайстве ОАО «Завод «Лентеплоприбор» пояснений и документов оснований для признания указанного административного правонарушения малозначительным не выявлено.</text:p>
      <text:p text:style-name="P36"><text:span text:style-name="T18">В соответствии с пунктом 1 части 1 статьи 4.3 КоАП к обстоятельствам, отягчающим административную ответственность ОАО «Завод «Лентеплоприбор», относится </text:span><text:span text:style-name="T25">продолжение противоправного поведения, несмотря на требование уполномоченных на то лиц прекратить его</text:span><text:span text:style-name="T18">. </text:span><text:span text:style-name="T20">Отсутствие ответа на запрос (требование) о представлении информации свидетельствует о продолжении противоправного </text:span><text:span text:style-name="T26">поведения, несмотря на требование уполномоченных на то лиц прекратить его.</text:span></text:p>
      <text:p text:style-name="P37">Обстоятельств, смягчающих административную ответственность, при рассмотрении настоящего дела не установлено.</text:p>
      <text:p text:style-name="P36"><text:span text:style-name="T18">Дело № </text:span><text:span text:style-name="T7">4-19.8-317/00-26-16</text:span><text:span text:style-name="T18"> об административном правонарушении рассмотрено в присутствии генерального директора ОАО «Завод «Лентеплоприбор» Челахова Александра Васильевича, </text:span><text:span text:style-name="T6">допущенного к участию в деле в качестве законного представителя ОАО «Завод «Лентеплоприбор».</text:span></text:p>
      <text:p text:style-name="P8">На основании изложенного, руководствуясь статьями 23.48, 29.7 и 29.9 <text:soft-page-break/>КоАП,</text:p>
      <text:p text:style-name="P4"/>
      <text:p text:style-name="P17">ПОСТАНОВИЛ:</text:p>
      <text:p text:style-name="P5"/>
      <text:p text:style-name="P18">Признать <text:span text:style-name="T4">ОАО «Завод «Лентеплоприбор»</text:span> виновным в совершении административного правонарушения, ответственность за которое предусмотрена частью 5 статьи 19.8<text:span text:style-name="T10"> КоАП, и наложить на </text:span><text:span text:style-name="T4">ОАО «Завод «Лентеплоприбор»</text:span><text:span text:style-name="T10"> штраф в размере 300 000 (трехсот тысяч) рублей.</text:span></text:p>
      <text:p text:style-name="P1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21">Реквизиты для уплаты административного штрафа:</text:p>
      <text:p text:style-name="P19">УИН 0210295033051000000443188</text:p>
      <text:p text:style-name="P18">Получатель ИНН 7703516539 КПП 770301001</text:p>
      <text:p text:style-name="P18">Межрегиональное операционное УФК</text:p>
      <text:p text:style-name="P18">(Для ФАС России л/с 04951001610)</text:p>
      <text:p text:style-name="P18">КБК 161 1 16 33010 01 6000 140</text:p>
      <text:p text:style-name="P18">ОКТМО 45380000</text:p>
      <text:p text:style-name="P18">Банк получателя</text:p>
      <text:p text:style-name="P18">Операционный департамент</text:p>
      <text:p text:style-name="P18">Банка России </text:p>
      <text:p text:style-name="P18">г. Москва 701</text:p>
      <text:p text:style-name="P18">БИК 044501002</text:p>
      <text:p text:style-name="P18">Расчётный счёт 40101810500000001901</text:p>
      <text:p text:style-name="P20"><text:span text:style-name="T15">Назначение платежа: оплата штрафа по делу </text:span><text:span text:style-name="T8">№ </text:span><text:span text:style-name="T8">4-19.8-317/00-26-16</text:span></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7 (495) 982-16-30, а также, по адресу электронной почты: <text:span text:style-name="T15">slavinsky</text:span>@fas.gov.ru.</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о статьей 30.1 КоАП, а также <text:span text:style-name="T1">частью 1 статьи 30.3</text:span>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text:soft-page-break/>дней со дня вручения или получения копии постановления.</text:p>
      <text:p text:style-name="P35">Согласно<text:span text:style-name="T28">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13"><text:span text:style-name="T8">Заместитель н</text:span><text:span text:style-name="T15">ачальник</text:span><text:span text:style-name="T8">а</text:span> Управления <text:tab/><text:tab/><text:tab/><text:tab/><text:tab/>О.В. Богданова</text:p>
      <text:p text:style-name="P13">контроля сухопутного и морского</text:p>
      <text:p text:style-name="P42"><text:span text:style-name="T29">вооружения, военной техники связ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32556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blue1" style:family="text">
      <style:text-properties fo:color="#2787d1"/>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46379(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E32556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09:39:09.94</meta:creation-date>
    <dc:date>2016-06-09T17:32:30.20</dc:date>
    <meta:editing-duration>PT57M27S</meta:editing-duration>
    <meta:editing-cycles>2</meta:editing-cycles>
    <meta:generator>OpenOffice.org/3.4.1$Win32 OpenOffice.org_project/341m1$Build-9593</meta:generator>
    <meta:print-date>2016-06-09T13:11:41.64</meta:print-date>
    <meta:document-statistic meta:table-count="0" meta:image-count="1" meta:object-count="0" meta:page-count="8" meta:paragraph-count="77" meta:word-count="2225" meta:character-count="17770"/>
    <meta:user-defined meta:name="Поле 1"/>
    <meta:user-defined meta:name="Поле 2"/>
    <meta:user-defined meta:name="Поле 3"/>
    <meta:user-defined meta:name="Поле 4"/>
  </office:meta>
</office:document-meta>
</file>