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7E76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9.9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9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86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1.08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9.922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/>
    </style:style>
    <style:style style:name="T5" style:family="text">
      <style:text-properties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e3739-6c16-40c0-81c2-9fc6997e4de7" text:name="BossProviderVariable"/>
      </text:user-field-decls>
      <text:p text:style-name="P18"><text:span text:style-name="T4">РЕШЕНИЕ</text:span></text:p>
      <text:p text:style-name="P19"><text:span text:style-name="T2">по результатам рассмотрения ходатайства</text:span></text:p>
      <text:p text:style-name="P7"/>
      <text:h text:style-name="P16" text:outline-level="1"><text:span text:style-name="T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Агропродукт» (место нахождения: Российская Федерация, 649006, Республика Алтай, г. Горно-Алтайск, ул. Комсомольская, д. 13; основные виды деятельности – транспортная обработка грузов; прочая оптовая торговля) о приобретении 97,46% голосующих акций Открытого акционерного общества «Кантемировский элеватор» (место нахождения: Российская Федерация, 396730, Воронежская область, Кантемировский район, р. п. Кантемировка, ул. Заводская, д. 1; основной вид деятельности – хранение и складирование зерна), что в совокупности с имеющимися у приобретателя составит 100% голосующих акций Открытого акционерного общества «Кантемировский элеватор», и приняла решение об удовлетворении данного ходатайства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7E76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7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7483(1) </text:p></draw:text-box></draw:frame><draw:frame draw:style-name="Mfr2" draw:name="SpdBarcode" text:anchor-type="paragraph" svg:x="0cm" svg:width="3.6cm" svg:height="0.78cm" draw:z-index="1"><draw:image xlink:href="Pictures/10000201000000780000001A3C7E76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33:12.68</meta:creation-date>
    <meta:generator>OpenOffice.org/3.4.1$Win32 OpenOffice.org_project/341m1$Build-9593</meta:generator>
    <dc:date>2016-06-09T17:33:33.25</dc:date>
    <meta:print-date>2016-06-09T12:30:12.58</meta:print-date>
    <meta:document-statistic meta:table-count="0" meta:image-count="1" meta:object-count="0" meta:page-count="1" meta:paragraph-count="5" meta:word-count="112" meta:character-count="975"/>
    <meta:user-defined meta:name="Поле 1"/>
    <meta:user-defined meta:name="Поле 2"/>
    <meta:user-defined meta:name="Поле 3"/>
    <meta:user-defined meta:name="Поле 4"/>
  </office:meta>
</office:document-meta>
</file>