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C648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transparent" style:font-name-asian="Calibri" style:font-size-asian="13pt" style:language-asian="en" style:country-asian="US" style:font-weight-asian="bold" style:font-size-complex="13pt" style:font-weight-complex="bold"/>
    </style:style>
    <style:style style:name="P3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line-through-style="none" style:font-name="Times New Roman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background-color="transparent"/>
    </style:style>
    <style:style style:name="T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language="ru" fo:country="RU" fo:font-weight="bold" fo:background-color="transparent" style:font-weight-asian="bold" style:font-weight-complex="bold"/>
    </style:style>
    <style:style style:name="T21" style:family="text">
      <style:text-properties fo:color="#000000" style:font-name="Times New Roman" fo:font-size="13pt" style:font-size-asian="13pt" style:font-size-complex="13pt"/>
    </style:style>
    <style:style style:name="T2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4ecd35-e2ae-4d89-a4d3-9c4990b1b2e8" text:name="BossProviderVariable"/>
      </text:user-field-decls>
      <text:p text:style-name="P17">ОПРЕДЕЛЕНИЕ</text:p>
      <text:p text:style-name="P8">по делу <text:span text:style-name="T3">4-14.3-689/00-08-16</text:span><text:span text:style-name="T4"> </text:span></text:p>
      <text:p text:style-name="P11"><text:span text:style-name="T18">07 июня</text:span><text:span text:style-name="T19"> 2</text:span><text:span text:style-name="T18">016 г.</text:span>                                               <text:s text:c="5"/>         <text:s/>                            <text:s text:c="13"/>г. Москва</text:p>
      <text:p text:style-name="P12"><text:span text:style-name="T21">Заместитель руководителя Федеральной антимонопольной службы Кашеваров А.Б., рассмотрев протокол</text:span><text:span text:style-name="T7"> и материалы дела № </text:span><text:span text:style-name="T8">4-14.3-689/00-08-16 </text:span><text:span text:style-name="T22">об административном правонарушении, возбужденного по факту </text:span><text:span text:style-name="T9">распространения </text:span><text:span text:style-name="Основной_20_шрифт_20_абзаца"><text:span text:style-name="T11">ООО «Тева»</text:span></text:span><text:span text:style-name="T9"> <text:s/></text:span><text:span text:style-name="Основной_20_шрифт_20_абзаца"><text:span text:style-name="T9">рекламы </text:span></text:span><text:span text:style-name="Основной_20_шрифт_20_абзаца"><text:span text:style-name="T14">линейки лекарственных препаратов с использованием товарного знака «Модэлль» <text:s/>в журнале «Фармацевтический вестник» № 1/830 от 19.01.201</text:span></text:span><text:span text:style-name="Основной_20_шрифт_20_абзаца"><text:span text:style-name="T15">6</text:span></text:span><text:span text:style-name="Основной_20_шрифт_20_абзаца"><text:span text:style-name="T9">, </text:span></text:span><text:span text:style-name="T10">на основании статей 14.3, 22.2, 23.48, 29.4 Кодекса об административных правонарушениях</text:span></text:p>
      <text:p text:style-name="P13">ОПРЕДЕЛИЛ:</text:p>
      <text:p text:style-name="P14">Назначить дело <text:span text:style-name="T5">4-14.3-689/00-08-16 </text:span>об административном правонарушении к рассмотрению <text:span text:style-name="T23">на 11 июля 2016 года в 11 часов 4</text:span><text:span text:style-name="T20">0</text:span><text:span text:style-name="T23"> минут</text:span> по адресу: г. Москва, Пыжевский пер., д. 6, каб. 301 (третий этаж) т. 8(499) 755-23-23 (вн. 474).</text:p>
      <text:p text:style-name="P15"><text:span text:style-name="T17">Явка представителей </text:span><text:span text:style-name="Основной_20_шрифт_20_абзаца"><text:span text:style-name="T13">ООО «Тева»</text:span></text:span><text:span text:style-name="T24">, в отношении которого возбуждено производство по делу (с подлинной доверенностью на участие в рассмотрении дела №</text:span><text:span text:style-name="T16">4-14.3-689/00-08-16 </text:span><text:span text:style-name="T6">)</text:span><text:span text:style-name="T24">, обязательна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  <text:p text:style-name="P5"> </text:p>
      <text:p text:style-name="P5">Заместитель руководителя                                                       <text:s text:c="21"/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BC648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7686(1) </text:p></draw:text-box></draw:frame><draw:frame draw:style-name="Mfr2" draw:name="SpdBarcode" text:anchor-type="paragraph" svg:x="0cm" svg:width="3.6cm" svg:height="0.78cm" draw:z-index="1"><draw:image xlink:href="Pictures/10000201000000780000001ABBC648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0:33:11.11</meta:creation-date>
    <meta:generator>OpenOffice.org/3.4.1$Win32 OpenOffice.org_project/341m1$Build-9593</meta:generator>
    <dc:date>2016-06-09T17:34:00.51</dc:date>
    <meta:document-statistic meta:table-count="0" meta:image-count="1" meta:object-count="0" meta:page-count="1" meta:paragraph-count="11" meta:word-count="157" meta:character-count="1380"/>
    <meta:user-defined meta:name="Поле 1"/>
    <meta:user-defined meta:name="Поле 2"/>
    <meta:user-defined meta:name="Поле 3"/>
    <meta:user-defined meta:name="Поле 4"/>
  </office:meta>
</office:document-meta>
</file>