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3ED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958acc-2ddf-4b3f-bfc6-95d8ff298146" text:name="BossProviderVariable"/>
      </text:user-field-decls>
      <text:p text:style-name="P22"><text:span text:style-name="T15">ОПРЕДЕЛЕНИЕ</text:span></text:p>
      <text:p text:style-name="P9">о возвращении протокола по делу об административном правонарушении</text:p>
      <text:p text:style-name="P11">№ 4-19.8-485/00-05-16 и материалов дела</text:p>
      <text:p text:style-name="P7"> </text:p>
      <text:p text:style-name="P7">«07» июня 2016 <text:s text:c="96"/>Москва</text:p>
      <text:p text:style-name="P7"> </text:p>
      <text:p text:style-name="P12"><text:span text:style-name="T10"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№ </text:span><text:span text:style-name="T3">4-19.8-485/00-05-</text:span><text:span text:style-name="T3">16</text:span><text:span text:style-name="T10">,</text:span> <text:span text:style-name="T10">в отношении общества с ограниченной ответственностью</text:span><text:span text:style-name="T5"> «Мега Трейд» </text:span><text:span text:style-name="T5">(далее – ООО «Мега Трейд») </text:span><text:span text:style-name="T11">(место нахождения: 107076</text:span><text:span text:style-name="T13">, </text:span><text:span text:style-name="T11">г. Москва, пер. Колодезный, д. 14, офис 608; ИНН 2315164302; ОГРН 1102315007222;</text:span><text:span text:style-name="T12"> </text:span><text:span text:style-name="T11">КПП 771801001</text:span><text:span text:style-name="T12">; дата регистрации юридического лица — 16.10.2010</text:span><text:span text:style-name="T11">)</text:span><text:span text:style-name="T3">, </text:span><text:span text:style-name="T10">по признакам состава административного правонарушения, ответственность за совершение которого предусмотрена </text:span><text:span text:style-name="T3">частью 5 статьи 19</text:span><text:span text:style-name="T5">.8</text:span><text:span text:style-name="T10"> Кодекса Российской Федерации об административных правонарушениях (далее – КоАП), </text:span></text:p>
      <text:p text:style-name="P13"> </text:p>
      <text:p text:style-name="P19">УСТАНОВИЛ:</text:p>
      <text:p text:style-name="P13"> </text:p>
      <text:p text:style-name="P12"><text:span text:style-name="T7">Из представленных материалов дела следует, что </text:span><text:span text:style-name="T6">ФАС России, письмом от 17.12.2015 № АД/72936-ПР/15 в адрес ООО «Мега Трейд» направленно мотивированное требование о представлении информации, в котором сообщалось о необходимости ежеквартально в срок до 19 числа месяца, следующего за отчетным периодом представлять в ФАС России документы и сведения о перечне производителей (поставщиков), с которыми ООО «Мега Трейд» заключило контракты на закупку основных строительных материалов для последующей реализации в адрес ООО «Аргопак».</text:span></text:p>
      <text:p text:style-name="P12"><text:soft-page-break/><text:span text:style-name="T7">Определением о возбуждении дела об административном правонарушении </text:span><text:span text:style-name="T3">№ 4-19.8-485/00-05-16</text:span><text:span text:style-name="T7"> и проведении административного расследования от 28.04.2016 в отношении ООО «Мега Трейд» возбуждено дело об административном правонарушении за непредставление информации за </text:span><text:span text:style-name="T8">I </text:span><text:span text:style-name="T6">квартал 2016 года. </text:span></text:p>
      <text:p text:style-name="P12"><text:span text:style-name="T6">Информация на момент возбуждения дела об административном правонарушении </text:span><text:span text:style-name="T4">№ 4-19.8-485/00-05-16 в ФАС России не представлена.</text:span></text:p>
      <text:p text:style-name="P17">Из чего следует, что датой правонарушения является 20.04.2016.</text:p>
      <text:p text:style-name="P12"><text:span text:style-name="T6">Однако, согласно протоколу, дата правонарушения указана как 20.01.2016, что не соответствует дате следующей за отчетным периодом по представлению </text:span><text:span text:style-name="T6">информации за </text:span><text:span text:style-name="T8">I </text:span><text:span text:style-name="T6">квартал 2016 года.</text:span></text:p>
      <text:p text:style-name="P15">Из чего следует, что представленные материалы дела не соответствуют фактам, указанным в протоколе.</text:p>
      <text:p text:style-name="P12"><text:span text:style-name="T6">Согласно пункту 4 п</text:span><text:span text:style-name="T9">остановления Пленума Верховного Суда Российской Федерации от 24.03.2005 № 5 «</text:span><text:span text:style-name="T14">О некоторых вопросах, возникающих у судов при применении Кодекса Российской Федерации об административных правонарушениях» существенным недостатком протокола является отсутствие данных, прямо перечисленных в части 2 статьи 28.2 КоАП, и иных сведений в зависимости от их значимости для данного конкретного дела об административном правонарушении.</text:span></text:p>
      <text:p text:style-name="P18">В соответствии с частью 2 статьи 28.2 КоАП,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<text:soft-page-break/>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p>
      <text:p text:style-name="P13"><text:span text:style-name="T2">Выявленные в ходе подготовки к рассмотрению дела об административном правонарушении недостатки невозможно восполнить при рассмотрении дела об административном правонарушении,</text:span> протокол № <text:span text:style-name="T2">4-19.8-485/00-05-16</text:span> от 30.05<text:span text:style-name="T2">.2016 и материалы дела об административном правонарушении подлежат возвращению должностному лицу составившему протокол.</text:span></text:p>
      <text:p text:style-name="P16">Руководствуясь частью 2 статьи 28.2 КоАП и пунктом 4 части 1 статьи 29.4 КоАП, </text:p>
      <text:p text:style-name="P14"/>
      <text:p text:style-name="P19">ОПРЕДЕЛИЛ:</text:p>
      <text:p text:style-name="P13"/>
      <text:p text:style-name="P13">Возвратить <text:span text:style-name="T1">начальнику отдела строительных материалов и легкой промышленности Управления контроля промышленности ФАС России А.Е. Костину протокол от 30.05.2016 по делу № </text:span><text:span text:style-name="T2">4-19.8-485/00-05-16</text:span><text:span text:style-name="T1"> об административном правонарушении в отношении ООО «Мега Трейд»</text:span><text:span text:style-name="T2"> и другие материалы дела для устранения нарушений, допущенных при его составлении.</text:span></text:p>
      <text:p text:style-name="P10"> </text:p>
      <text:p text:style-name="P10"/>
      <text:p text:style-name="P20">Заместитель начальника</text:p>
      <text:p text:style-name="P20">Правового управления<text:tab/><text:tab/><text:tab/><text:tab/><text:tab/><text:tab/><text:tab/><text:tab/> <text:s text:c="2"/>В.В. Кузь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F3ED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80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2016-58054(1) </text:p></draw:text-box></draw:frame><draw:frame draw:style-name="Mfr2" draw:name="Графический объект1" text:anchor-type="paragraph" svg:x="0cm" svg:width="3.6cm" svg:height="0.78cm" draw:z-index="3"><draw:image xlink:href="Pictures/10000201000000780000001A2BF3EDC2.png" xlink:type="simple" xlink:show="embed" xlink:actuate="onLoad"/></draw:frame><draw:frame draw:style-name="Mfr2" draw:name="SpdBarcode" text:anchor-type="paragraph" svg:x="0cm" svg:width="3.6cm" svg:height="0.78cm" draw:z-index="4"><draw:image xlink:href="Pictures/10000201000000780000001A2BF3EDC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20:58</meta:creation-date>
    <meta:generator>OpenOffice.org/3.4.1$Win32 OpenOffice.org_project/341m1$Build-9593</meta:generator>
    <dc:date>2016-06-09T17:35:30.61</dc:date>
    <meta:document-statistic meta:table-count="0" meta:image-count="2" meta:object-count="0" meta:page-count="3" meta:paragraph-count="28" meta:word-count="510" meta:character-count="4264"/>
    <meta:user-defined meta:name="Поле 1"/>
    <meta:user-defined meta:name="Поле 2"/>
    <meta:user-defined meta:name="Поле 3"/>
    <meta:user-defined meta:name="Поле 4"/>
  </office:meta>
</office:document-meta>
</file>