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4CBC3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left="9.684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9.684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9.633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10.001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1" style:family="paragraph" style:parent-style-name="Text_20_body">
      <style:paragraph-properties fo:margin-top="0cm" fo:margin-bottom="0cm"/>
      <style:text-properties fo:font-size="14pt"/>
    </style:style>
    <style:style style:name="T1" style:family="text">
      <style:text-properties style:font-name="Times New Roman1" fo:language="en" fo:country="US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background-color="#ffffff"/>
    </style:style>
    <style:style style:name="T6" style:family="text">
      <style:text-properties fo:color="#000000" style:font-name="Times New Roman1" fo:language="en" fo:country="US" fo:background-color="#ffffff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1" fo:font-size="14pt" fo:background-color="#ffffff" style:font-size-asian="14pt" style:font-size-complex="14pt"/>
    </style:style>
    <style:style style:name="T11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2" style:family="text">
      <style:text-properties fo:color="#000000" style:font-name="Times New Roman1" fo:font-size="10pt" fo:language="en" fo:country="US" fo:background-color="#ffffff"/>
    </style:style>
    <style:style style:name="T13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" fo:font-size="14pt" fo:language="ru" fo:country="RU" style:font-size-asian="14pt" style:font-size-complex="14pt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fo:background-color="transparent"/>
    </style:style>
    <style:style style:name="T18" style:family="text">
      <style:text-properties fo:color="#000000" fo:font-weight="bold" fo:background-color="transparent" style:font-weight-asian="bold" style:font-weight-complex="bold"/>
    </style:style>
    <style:style style:name="T19" style:family="text">
      <style:text-properties fo:font-size="14pt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25" style:family="text">
      <style:text-properties style:font-name="Times New Roman" fo:font-size="14pt" fo:language="ru" fo:country="RU" style:font-size-asian="14pt" style:font-size-complex="14pt"/>
    </style:style>
    <style:style style:name="T26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e1c5ba-96eb-40f1-a46d-cd0e236d7861" text:name="BossProviderVariable"/>
      </text:user-field-decls>
      <text:p text:style-name="P20"><text:span text:style-name="T26">ОПРЕДЕЛЕНИЕ </text:span></text:p>
      <text:p text:style-name="P4"><text:span text:style-name="T7">об отложении рассмотрения дела об административн</text:span><text:span text:style-name="T8">ом</text:span><text:span text:style-name="T7"> правонарушени</text:span><text:span text:style-name="T8">и</text:span><text:span text:style-name="T7"> <text:s text:c="14"/></text:span><text:span text:style-name="T19"><text:s/></text:span><text:span text:style-name="Основной_20_шрифт_20_абзаца"><text:span text:style-name="T13">№ 223ФЗ-226/15/АК515-16</text:span></text:span></text:p>
      <text:p text:style-name="P4"/>
      <text:p text:style-name="P11">«08» июня 2016 <text:s text:c="95"/>Москва</text:p>
      <text:p text:style-name="P12"><text:tab/></text:p>
      <text:p text:style-name="P13"><text:span text:style-name="T19"><text:tab/>Я, XXXXXXXXXXXXXXXXXXXXXXXXXXXXXXXXXXXXXXXXXXXXXXXXXXXXXXXXXXXXXXXXXXXXXXXXXXXXXXXXXXXXXXXXXXXXXXXXXXXXXXXXXXXXXXXXXXXXXXXXXXXXXXXXXXXXXXXXXXXXXXXXXXXXXXXXXX, рассмотрев материалы дела об административном правонарушении, возбужденного </text:span><text:span text:style-name="Основной_20_шрифт_20_абзаца"><text:span text:style-name="T20">определением </text:span></text:span><text:span text:style-name="Основной_20_шрифт_20_абзаца"><text:span text:style-name="T21">от 19.05.2016 по делу <text:s text:c="33"/></text:span></text:span><text:span text:style-name="Основной_20_шрифт_20_абзаца"><text:span text:style-name="T22">№ 223ФЗ-226/15/АК515-16 </text:span></text:span><text:span text:style-name="Основной_20_шрифт_20_абзаца"><text:span text:style-name="T20">в отношении ОАО «РЖД» (ОГРН: 1037739877295; <text:s text:c="21"/>ИНН: 7708503727)</text:span></text:span><text:span text:style-name="T9">,</text:span><text:span text:style-name="T10"> по </text:span><text:span text:style-name="T19">признакам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, </text:span></text:p>
      <text:p text:style-name="P19">руководствуясь пунктом 3 части 1 статьи 29.4 КоАП,</text:p>
      <text:p text:style-name="P19"/>
      <text:p text:style-name="P14">УСТАНОВИЛ:</text:p>
      <text:p text:style-name="P15"><text:tab/></text:p>
      <text:p text:style-name="P13"><text:span text:style-name="T25"><text:tab/>В связи с необходимостью явки лица, участвующего в рассмотрении дела</text:span><text:span text:style-name="T14">,</text:span><text:span text:style-name="T25"> руководствуясь подпунктом «в» пункта 7 части 1 статьи 29.7 КоАП,</text:span></text:p>
      <text:p text:style-name="P16"><text:tab/></text:p>
      <text:p text:style-name="P14">ОПРЕДЕЛИЛ:</text:p>
      <text:p text:style-name="P14"/>
      <text:p text:style-name="P15"><text:span text:style-name="T3"><text:tab/>1. Продлить срок рассмотрения дела об административном правонарушении </text:span><text:span text:style-name="Основной_20_шрифт_20_абзаца"><text:span text:style-name="T23">№ 223ФЗ-226/15/АК515-16</text:span></text:span><text:span text:style-name="T11"> </text:span><text:span text:style-name="T15">в отношении</text:span><text:span text:style-name="Основной_20_шрифт_20_абзаца"><text:span text:style-name="T24"> ОАО «РЖД»</text:span></text:span><text:span text:style-name="T16"> до </text:span><text:span text:style-name="T16">09.06.2016.</text:span></text:p>
      <text:p text:style-name="P15"><text:span text:style-name="T3"><text:tab/>2. Рассмотрение дела об административном правонарушении <text:s text:c="31"/></text:span><text:s/><text:span text:style-name="T11"><text:s text:c="7"/></text:span><text:span text:style-name="Основной_20_шрифт_20_абзаца"><text:span text:style-name="T23">№ 223ФЗ-226/15/АК515-16</text:span></text:span><text:span text:style-name="T11"> </text:span><text:span text:style-name="T3">назначит</text:span><text:span text:style-name="T17">ь </text:span><text:span text:style-name="T18">на 09.06.2016 в 14.35 </text:span><text:span text:style-name="T17">по адресу: <text:s text:c="24"/>г. Москва, ул. Садовая Кудринская, д.11, </text:span><text:span text:style-name="T18">каб. 258.</text:span></text:p>
      <text:p text:style-name="P17"><text:tab/></text:p>
      <text:p text:style-name="P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/>
      <text:p text:style-name="P6"/>
      <text:p text:style-name="P18">Заместитель начальника Управления контроля</text:p>
      <text:p text:style-name="P21"><text:soft-page-break/><text:span text:style-name="T4">размещения государственного заказа <text:s text:c="6"/><text:tab/><text:tab/><text:tab/><text:tab/> <text:s text:c="13"/>Р.В. Семен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94CBC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91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59112(1) </text:p></draw:text-box></draw:frame><draw:frame draw:style-name="Mfr2" draw:name="SpdBarcode" text:anchor-type="paragraph" svg:x="0cm" svg:width="3.6cm" svg:height="0.78cm" draw:z-index="2"><draw:image xlink:href="Pictures/10000201000000780000001A594CBC3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9T16:31:33.68</meta:creation-date>
    <meta:generator>OpenOffice.org/3.4.1$Win32 OpenOffice.org_project/341m1$Build-9593</meta:generator>
    <dc:date>2016-06-09T17:37:01.27</dc:date>
    <meta:print-date>2016-06-09T16:51:46.70</meta:print-date>
    <meta:document-statistic meta:table-count="0" meta:image-count="1" meta:object-count="0" meta:page-count="2" meta:paragraph-count="19" meta:word-count="187" meta:character-count="1938"/>
    <meta:user-defined meta:name="Поле 1"/>
    <meta:user-defined meta:name="Поле 2"/>
    <meta:user-defined meta:name="Поле 3"/>
    <meta:user-defined meta:name="Поле 4"/>
  </office:meta>
</office:document-meta>
</file>