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3B1E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792f8-9d32-42b7-930a-930d0020ba82" text:name="BossProviderVariable"/>
      </text:user-field-decls>
      <text:p text:style-name="P15"><text:span text:style-name="T8">РЕШЕНИЕ</text:span></text:p>
      <text:p text:style-name="P13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7</text:span><text:span text:style-name="T6">.05.2016</text:span><text:span text:style-name="T4"> № 20-4-4</text:span><text:span text:style-name="T5">0</text:span><text:span text:style-name="T6">10964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ООО «ЛЭНС-Фарм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Веро-Митомицин (МНН-Митомицин), лиофилизат для приготовления раствора для инъекций 0,02 г - флаконы - пачки картонные, в размере 3143,64 руб.</text:p>
      <text:p text:style-name="P8"><text:tab/>2. Веро-Митомицин (МНН-Митомицин), лиофилизат для приготовления раствора для инъекций 0,01 г - флаконы (1) - пачки картонные, в размере 1947,76 руб.</text:p>
      <text:p text:style-name="P8"><text:tab/>3. Даунорубицин-ЛЭНС (МНН-Даунорубицин), лиофилизат для приготовления раствора для внутривенного введения 20 мг - флаконы (1) - пачки картонные, в размере 121,76 руб.</text:p>
      <text:p text:style-name="P8"><text:tab/>4. Ксилен (МНН-Ксилометазолин), спрей назальный 0,05 %, 10 мл - флакон-капельницы (1) - пачки картонные в размере 51,47 руб.</text:p>
      <text:p text:style-name="P8"><text:tab/>5. Ксилен (МНН-Ксилометазолин), спрей назальный 0,1%, 10 мл - флакон-капельницы (1) - пачки картонные, в размере 54,01 руб.</text:p>
      <text:p text:style-name="P8"><text:tab/>6. Цитарабин-ЛЭНС (МНН-Цитарабин), лиофилизат для приготовления раствора для инъекций 100 мг - флаконы (10) - пачки картонные, в размере <text:s text:c="8"/>587,80 руб.</text:p>
      <text:p text:style-name="P8"><text:tab/>7. Гептор (МНН-Адеметионин), лиофилизат для приготовления раствора для внутривенного и внутримышечного введения 400 мг - комплекты /флаконы + ампулы (растворитель) 5 мл/ (5) - пачки картонные, в размере 1129,95 руб.</text:p>
      <text:p text:style-name="P8"><text:tab/>8. Гептор (МНН-Адеметионин) лиофилизат для приготовления раствора для внутривенного и внутримышечного введения 400 мг - комплекты /флаконы (5) + ампулы (растворитель) 5 мл (5)/ - упаковки ячейковые контурные (1) - пачки картонные, в размере 1129,95 руб.</text:p>
      <text:p text:style-name="P8"><text:tab/>9. Фторурацил-ЛЭНС (МНН-Фторурацил), раствор для внутрисосудистого введения 50 мг/мл, 5 мл - флаконы (10) - пачки картонные, в размере 313,05 руб.</text:p>
      <text:p text:style-name="P8"><text:tab/>10. Дакарбазин-ЛЭНС (МНН-Дакарбазин), лиофилизат для приготовления раствора для внутривенного введения 100 мг - флаконы - пачки картонные, в размере 170,62 руб.</text:p>
      <text:p text:style-name="P8"><text:soft-page-break/><text:tab/>11. Дакарбазин-ЛЭНС (МНН-Дакарбазин) лиофилизат для приготовления раствора для внутривенного введения 200 мг - флаконы - пачки картонные, в размере 257,11 руб.</text:p>
      <text:p text:style-name="P8"><text:tab/>12. Месна-ЛЭНС (МНН-Месна), раствор для внутривенного введения 100 мг/мл, 4 мл - флаконы (1) - пачки картонные, в размере 78,63 руб.</text:p>
      <text:p text:style-name="P8"><text:tab/>13. Ксилен (МНН-Ксилометазолин), капли назальные 0.05 %, 10 мл - флакон-капельницы полимерные (1) - пачки картонные, в размере 19,32 руб.</text:p>
      <text:p text:style-name="P8"><text:tab/>14. Ксилен (МНН-Ксилометазолин), капли назальные 0.1%, 10 мл - флакон-капельницы полимерные (1) - пачки картонные, в размере 19,37 руб.</text:p>
      <text:p text:style-name="P8"><text:tab/>15. Ксилен (МНН-Ксилометазолин), капли назальные 0.1%, 10 мл - флакон-капельницы полимерные (1) - пачки картонные, в размере 19,37 руб.</text:p>
      <text:p text:style-name="P8"><text:tab/>16. Циклофосфан-ЛЭНС быстрорастворимый (МНН-Циклофосфамид), <text:s text:c="3"/>лиофилизат для приготовления раствора для внутривенного и внутримышечного введения 200 мг - флаконы (1) - пачки картонные, в размере 76,56 руб.</text:p>
      <text:p text:style-name="P8"><text:tab/>17. Веро-Метотрексат (МНН-Метотрексат), раствор для инъекций 5 мг/мл, 2 мл - флаконы - пачки картонные, в размере 90,59 руб.</text:p>
      <text:p text:style-name="P8"><text:tab/>18. Веро-Метотрексат (МНН-Метотрексат), раствор для инъекций 10 мг/мл, 5 мл - флаконы (10) - пачки картонные, в размере 776,29 руб.</text:p>
      <text:p text:style-name="P8"><text:tab/>19. Медроксипрогестерон-ЛЭНС (МНН-Медроксипрогестерон), суспензия для внутримышечного введения 150 мг/мл, 3.3 мл - флаконы - пачки картонные, в размере 167,42 руб.</text:p>
      <text:p text:style-name="P8"><text:tab/>20. Митоксантрон-ЛЭНС (МНН-Митоксантрон), концентрат для приготовления раствора для инфузий 2 мг/мл, 10 мл - флаконы - пачки картонные, в размере <text:s text:c="3"/>1694,03 руб.</text:p>
      <text:p text:style-name="P8"><text:tab/>21. Винбластин-ЛЭНС (МНН-Винбластин), лиофилизат для приготовления раствора для внутривенного введения 5 мг - флаконы - пачки картонные, в размере 136,54 руб.</text:p>
      <text:p text:style-name="P8"><text:tab/>22. Цисплатин-ЛЭНС (МНН-Цисплатин), концентрат для приготовления раствора для инфузий 0.5 мг/мл, 20 мл - флаконы - пачки картонные, в размере <text:s text:c="2"/>128,75 руб.</text:p>
      <text:p text:style-name="P8"><text:tab/>23. Цисплатин-ЛЭНС (МНН-Цисплатин), концентрат для приготовления раствора для инфузий 0.5 мг/мл, 100 мл - флаконы - пачки картонные, в размере 390,10 руб.</text:p>
      <text:p text:style-name="P8"><text:tab/>24. Цисплатин-ЛЭНС (МНН-Цисплатин), концентрат для приготовления раствора для инфузий 0.5 мг/мл, 100 мл - флаконы - пачки картонные, в размере 390,10 руб.</text:p>
      <text:p text:style-name="P8"><text:tab/>25. Карбоплатин-ЛЭНС (МНН-Карбоплатин), концентрат для приготовления раствора для инфузий 10 мг/мл, 15 мл - флаконы (1) - пачки картонные, в размере 1159,55 руб.</text:p>
      <text:p text:style-name="P8"><text:tab/>26. Карбоплатин-ЛЭНС (МНН-Карбоплатин), концентрат для приготовления раствора для инфузий 10 мг/мл, 45 мл - флаконы - пачки картонные, в размере 2373,16 руб.</text:p>
      <text:p text:style-name="P8"><text:soft-page-break/><text:tab/>27. Лейковорин-ЛЭНС (МНН-Кальция фолинат) лиофилизат для приготовления раствора для внутривенного и внутримышечного введения 10 мг - флаконы (5) - пачки картонные, в размере 184,68 руб.</text:p>
      <text:p text:style-name="P8"/>
      <text:p text:style-name="P8"/>
      <text:p text:style-name="P8"/>
      <text:p text:style-name="P8"/>
      <text:p text:style-name="P9">А.Б. Кашеваров</text:p>
      <text:p text:style-name="P10"/>
      <text:p text:style-name="P10"/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3B1E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63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6368(1) </text:p></draw:text-box></draw:frame><draw:frame draw:style-name="Mfr2" draw:name="SpdBarcode" text:anchor-type="paragraph" svg:x="0cm" svg:width="3.6cm" svg:height="0.78cm" draw:z-index="3"><draw:image xlink:href="Pictures/10000201000000780000001A7B3B1E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6:19:09.63</meta:creation-date>
    <meta:generator>OpenOffice.org/3.4.1$Win32 OpenOffice.org_project/341m1$Build-9593</meta:generator>
    <meta:editing-duration>P0D</meta:editing-duration>
    <meta:editing-cycles>1</meta:editing-cycles>
    <dc:date>2016-06-09T17:44:38.31</dc:date>
    <meta:document-statistic meta:table-count="0" meta:image-count="1" meta:object-count="0" meta:page-count="3" meta:paragraph-count="36" meta:word-count="698" meta:character-count="5226"/>
    <meta:user-defined meta:name="Поле 1"/>
    <meta:user-defined meta:name="Поле 2"/>
    <meta:user-defined meta:name="Поле 3"/>
    <meta:user-defined meta:name="Поле 4"/>
  </office:meta>
</office:document-meta>
</file>