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FFF0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3000001907349pt" style:font-size-asian="13.3000001907349pt" style:font-size-complex="13.3000001907349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3000001907349pt" style:font-size-asian="13.3000001907349pt" style:font-size-complex="13.3000001907349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3709c9-ff02-465e-83d3-f3155192de8f" text:name="BossProviderVariable"/>
      </text:user-field-decls>
      <text:p text:style-name="P17"/>
      <text:p text:style-name="P9">Министерство здравоохранения</text:p>
      <text:p text:style-name="P9">Российской Федерации</text:p>
      <text:p text:style-name="P8"/>
      <text:p text:style-name="P9">Рахмановский пер., д. 3/25,</text:p>
      <text:p text:style-name="P9">г. Москва, ГСП-4, 127994</text:p>
      <text:p text:style-name="P16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6">РЕШЕНИЕ</text:p>
      <text:p text:style-name="P6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7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9</text:span><text:span text:style-name="T7">.04.2016</text:span><text:span text:style-name="T5"> № 20-4-4</text:span><text:span text:style-name="T6">01</text:span><text:span text:style-name="T7">0516-с</text:span><text:span text:style-name="T5">, и приняла решение согласовать предельн</text:span><text:span text:style-name="T7">ые</text:span><text:span text:style-name="T5"> отпускные цены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5"><text:tab/>1. Интерферон человеческий лейкоцитарный (МНН-Интерферон альфа), лиофилизат для приготовления раствора для интраназального введения и ингаляций, 1000 МЕ - ампулы (10) /в комплекте с ножом ампульным или скарификатором (при необходимости)/ - пачки картонные, держателя или владельца регистрационного удостоверения ФГУП «НПО «Микроген» (Россия), производства (все стадии) ФГУП «НПО «Микроген» МЗ РФ Россия (Иммунопрепарат, г. Уфа) (Россия), в размере 64,45 руб.</text:p>
      <text:p text:style-name="P11"><text:tab/>2. Интерферон человеческий лейкоцитарный (МНН-Интерферон альфа), <text:s/>лиофилизат для приготовления раствора для интраназального введения и ингаляций 1000 МЕ - ампулы (10) /в комплекте с ножом ампульным или скарификатором (при необходимости)/ - пачки картонные, держателя или владельца регистрационного <text:soft-page-break/>удостоверения ФГУП «НПО «Микроген» (Россия), производства (все стадии) ФГУП «НПО «Микроген» МЗ РФ Россия (Пермское НПО «Биомед») (Россия), в размере <text:s text:c="6"/>65,45 руб.</text:p>
      <text:p text:style-name="P11"><text:tab/>3. Интерферон человеческий лейкоцитарный (МНН-Интерферон альфа), лиофилизат для приготовления раствора для интраназального введения и ингаляций 1000 МЕ - ампулы (10) /в комплекте с ножом ампульным или скарификатором (при необходимости)/ - пачки картонные, держателя или владельца регистрационного удостоверения ФГУП «НПО «Микроген» (Россия), производства (все стадии) ФГУП «НПО «Микроген» МЗ РФ Россия (НПО «Вирион» г. Томск) (Россия), в размере <text:s text:c="9"/>64,45 руб.</text:p>
      <text:p text:style-name="P11"><text:tab/>4. Бифидумбактерин (МНН-Бифидобактерии бифидум), лиофилизат для приготовления суспензии для приема внутрь и местного применения, 5 доз - флаконы (10) - пачки картонные, держателя или владельца регистрационного удостоверения ФГУП «НПО «Микроген» (Россия), производства (все стадии) ФГУП «НПО «Микроген» МЗ РФ Россия (НПО «Вирион» г. Томск) (Россия), в размере 64,11 руб.</text:p>
      <text:p text:style-name="P11"><text:tab/>5. Бифидумбактерин (МНН-Бифидобактерии бифидум), лиофилизат для приготовления суспензии для приема внутрь и местного применения, 5 доз - флаконы (10) - пачки картонные, держателя или владельца регистрационного удостоверения ФГУП «НПО «Микроген» (Россия), производства (все стадии) ФГУП «НПО «Микроген» МЗ РФ Россия (Нижегородское предприятие по <text:span text:style-name="T9">производству</text:span> бактерийных препаратов «ИмБио») (Россия), в размере 64,11 руб.</text:p>
      <text:p text:style-name="P11"><text:tab/>6. Бифидумбактерин (МНН-Бифидобактерии бифидум), лиофилизат для приготовления суспензии для приема внутрь и местного применения, 5 доз - флаконы (10) - пачки картонные, держателя или владельца регистрационного удостоверения ФГУП «НПО «Микроген» (Россия), производства (все стадии) ФГУП «НПО «Микроген» МЗ РФ Россия (Аллерген, г. Ставрополь) (Россия), в размере 64,11 руб.</text:p>
      <text:p text:style-name="P11"><text:tab/>7. Бифидумбактерин (МНН-Бифидобактерии бифидум), лиофилизат для приготовления суспензии для приема внутрь и местного применения, 5 доз - флаконы (10) - пачки картонные, держателя или владельца регистрационного удостоверения ФГУП «НПО «Микроген» (Россия), производства (все стадии) ФГУП «НПО «Микроген» МЗ РФ Россия (Пермское НПО «Биомед») (Россия), в размере 64,11 руб.</text:p>
      <text:p text:style-name="P11"><text:tab/>8. Ультравак Вакцина гриппозная аллантоисная живая (МНН-Вакцина для профилактики гриппа [живая]), лиофилизат для приготовления раствора для интраназального введения, 0,5 мл - 1 доза - ампула (1) /в комплекте с растворителем - вода для инъекций 1 мл - ампулы (1) и распылителем-дозатором одноразового использования / - пачка картонная, <text:s/>держателя или владельца регистрационного удостоверения ФГУП «НПО «Микроген» (Россия), производства (все стадии) ФГУП «НПО «Микроген» МЗ РФ Россия (Иркутское предприятие по производству бактерийных препаратов) (Россия), в размере 116,89 руб.</text:p>
      <text:p text:style-name="P11"/>
      <text:p text:style-name="P11"/>
      <text:p text:style-name="P11"/>
      <text:p text:style-name="P12">А.Б. Кашеваров</text:p>
      <text:p text:style-name="P14"/>
      <text:p text:style-name="P14"/>
      <text:p text:style-name="P13"><text:soft-page-break/><text:span text:style-name="T1">Е. С. Лапшина </text:span><text:span text:style-name="T2">8 (499) 755-23-23 </text:span><text:span text:style-name="T3">доб. 088-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FFF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62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6280(2) </text:p></draw:text-box></draw:frame><draw:frame draw:style-name="Mfr2" draw:name="SpdBarcode" text:anchor-type="paragraph" svg:x="0cm" svg:width="3.6cm" svg:height="0.78cm" draw:z-index="3"><draw:image xlink:href="Pictures/10000201000000780000001A5FFFF0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4:49:45.10</meta:creation-date>
    <meta:generator>OpenOffice.org/3.4.1$Win32 OpenOffice.org_project/341m1$Build-9593</meta:generator>
    <meta:editing-duration>PT1M26S</meta:editing-duration>
    <meta:editing-cycles>2</meta:editing-cycles>
    <dc:date>2016-06-03T09:19:52.78</dc:date>
    <meta:document-statistic meta:table-count="0" meta:image-count="1" meta:object-count="0" meta:page-count="3" meta:paragraph-count="22" meta:word-count="568" meta:character-count="4541"/>
    <meta:user-defined meta:name="Поле 1"/>
    <meta:user-defined meta:name="Поле 2"/>
    <meta:user-defined meta:name="Поле 3"/>
    <meta:user-defined meta:name="Поле 4"/>
  </office:meta>
</office:document-meta>
</file>