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A59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bdd292-8d27-4575-b36c-dcac2475565a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5.05.2016 № 20-4-4011151-с,<text:line-break/>и приняла решение о согласовании предельных отпускных цен, представленных на перерегистрацию, Байер Фарма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Ультравист (МНН-Йопромид), раствор для инъекций, 300 мг йода/мл, <text:s text:c="13"/>100 мл, - картриджи (10) — пачки картонные в размере 17109,09 руб.</text:p>
      <text:p text:style-name="P8"><text:tab/><text:span text:style-name="T6">2. </text:span><text:span text:style-name="T3">Ультравист (МНН-Йопромид), раствор для инъекций, 300 мг йода/мл, <text:s text:c="13"/>150 мл, - картриджи (10) — пачки картонные в размере 25663,64 руб.</text:span></text:p>
      <text:p text:style-name="P8"/>
      <text:p text:style-name="P8"/>
      <text:p text:style-name="P8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0A5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433(1) </text:p></draw:text-box></draw:frame><draw:frame draw:style-name="Mfr2" draw:name="SpdBarcode" text:anchor-type="paragraph" svg:x="0cm" svg:width="3.6cm" svg:height="0.78cm" draw:z-index="1"><draw:image xlink:href="Pictures/10000201000000780000001A240A59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7:31:18.15</meta:creation-date>
    <meta:generator>OpenOffice.org/3.4.1$Win32 OpenOffice.org_project/341m1$Build-9593</meta:generator>
    <meta:editing-duration>P0D</meta:editing-duration>
    <meta:editing-cycles>1</meta:editing-cycles>
    <dc:date>2016-06-09T17:49:14.92</dc:date>
    <meta:document-statistic meta:table-count="0" meta:image-count="1" meta:object-count="0" meta:page-count="1" meta:paragraph-count="11" meta:word-count="145" meta:character-count="1225"/>
    <meta:user-defined meta:name="Поле 1"/>
    <meta:user-defined meta:name="Поле 2"/>
    <meta:user-defined meta:name="Поле 3"/>
    <meta:user-defined meta:name="Поле 4"/>
  </office:meta>
</office:document-meta>
</file>