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26B0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77e27-64ed-4d30-803d-c5b9b7a32a51" text:name="BossProviderVariable"/>
      </text:user-field-decls>
      <text:p text:style-name="P20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25.05.2016 № 20-4-4011150-с, и приняла решение о согласовании предельных отпускных цен «Роутек Лимитед» (Великобритания); пр., перв.уп., втор.уп., вып.к. - «</text:span><text:span text:style-name="T4">Скан Биотек Лимитед</text:span><text:span text:style-name="T3">» (Инд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7"><text:tab/>1. Рофлокс-Скан (МНН-Левофлоксацин), таблетки покрытые пленочной оболочкой, 250 мг, 5 шт, - упаковки ячейковые контурные (1) — пачка картонная в размере 158,60 руб.</text:p>
      <text:p text:style-name="P7"><text:tab/>2. Рофлокс-Скан (МНН-Левофлоксацин), таблетки покрытые пленочной оболочкой, 500 мг, 5 шт, - упаковки ячейковые контурные (1) — пачка картонная в размере 277,60 руб.</text:p>
      <text:p text:style-name="P5"><text:tab/>3. <text:span text:style-name="T1">Рофлокс-Скан (МНН-Левофлоксацин), таблетки покрытые пленочной оболочкой, 750 мг, 5 шт, - упаковки ячейковые контурные (1) — пачка картонная в размере 472,50 руб.</text:span></text:p>
      <text:p text:style-name="P5"><text:tab/>4. <text:span text:style-name="T1">Рофлокс-Скан (МНН-Левофлоксацин), таблетки покрытые пленочной </text:span><text:span text:style-name="T1">оболочкой, 250 мг, 10 шт, - упаковки ячейковые контурные (1) — пачка картонная в размере 317,20 руб.</text:span></text:p>
      <text:p text:style-name="P5"><text:tab/>5. <text:span text:style-name="T1">Рофлокс-Скан (МНН-Левофлоксацин), таблетки покрытые пленочной оболочкой, 500 мг, 10 шт, - упаковки ячейковые контурные (1) — пачка картонная в размере 555,20 руб.</text:span></text:p>
      <text:p text:style-name="P5"><text:tab/>6. <text:span text:style-name="T1">Рофлокс-Скан (МНН-Левофлоксацин), таблетки покрытые пленочной оболочкой, 750 мг, 10 шт, - упаковки ячейковые контурные (1) — пачка картонная в размере 945,00 руб.</text:span></text:p>
      <text:p text:style-name="P5"/>
      <text:p text:style-name="P5"/>
      <text:p text:style-name="P5"/>
      <text:p text:style-name="P19">А.Б. Кашеваров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26B0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66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614(1) </text:p></draw:text-box></draw:frame><draw:frame draw:style-name="Mfr2" draw:name="SpdBarcode" text:anchor-type="paragraph" svg:x="0cm" svg:width="3.6cm" svg:height="0.78cm" draw:z-index="1"><draw:image xlink:href="Pictures/10000201000000780000001A9526B0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1:05:36.58</meta:creation-date>
    <meta:generator>OpenOffice.org/3.4.1$Win32 OpenOffice.org_project/341m1$Build-9593</meta:generator>
    <meta:editing-duration>P0D</meta:editing-duration>
    <meta:editing-cycles>1</meta:editing-cycles>
    <dc:date>2016-06-09T17:51:13.55</dc:date>
    <meta:document-statistic meta:table-count="0" meta:image-count="1" meta:object-count="0" meta:page-count="1" meta:paragraph-count="16" meta:word-count="246" meta:character-count="1967"/>
    <meta:user-defined meta:name="Поле 1"/>
    <meta:user-defined meta:name="Поле 2"/>
    <meta:user-defined meta:name="Поле 3"/>
    <meta:user-defined meta:name="Поле 4"/>
  </office:meta>
</office:document-meta>
</file>