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BF42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0pt" fo:letter-spacing="normal" fo:language="ru" fo:country="RU" fo:font-style="normal" fo:font-weight="bold" style:letter-kerning="true" fo:background-color="transparent" style:font-name-asian="TimesNewRomanPSMT" style:font-size-asian="10pt" style:language-asian="zh" style:country-asian="CN" style:font-weight-asian="bold" style:font-name-complex="TimesNewRomanPSMT" style:font-size-complex="10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P11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2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6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ru" fo:country="RU" fo:font-weight="normal" style:letter-kerning="true" fo:background-color="#ffffff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.03cm" fo:margin-bottom="0.03cm" fo:text-align="justify" style:justify-single-word="false" fo:text-indent="9.84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.03cm" fo:margin-bottom="0.03cm" fo:text-align="justify" style:justify-single-word="false" fo:text-indent="9.843cm" style:auto-text-indent="false"/>
    </style:style>
    <style:style style:name="P29" style:family="paragraph" style:parent-style-name="Text_20_body">
      <style:paragraph-properties fo:margin-left="9.869cm" fo:margin-right="0cm" fo:margin-top="0.03cm" fo:margin-bottom="0.03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7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style:text-blinking="false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style:font-name-asian="Times New Roman" style:font-size-asian="13pt" style:font-style-asian="normal" style:font-name-complex="Times New Roman" style:font-size-complex="13p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1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9pt" style:language-asian="en" style:country-asian="US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0pt" style:language-asian="en" style:country-asian="US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8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29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6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7" style:family="text">
      <style:text-properties fo:font-weight="bold"/>
    </style:style>
    <style:style style:name="T38" style:family="text">
      <style:text-properties fo:language="ru" fo:country="RU" fo:font-weight="bold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fo:language="ru" fo:country="RU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41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2" style:family="text">
      <style:text-properties style:text-line-through-style="none" style:text-underline-style="none" fo:font-weight="normal" style:text-blinking="false" fo:background-color="#ffffff" style:font-name-asian="TimesNewRomanPSMT1" style:language-asian="en" style:country-asian="US" style:font-style-asian="normal" style:font-weight-asian="normal" style:font-name-complex="TimesNewRomanPSMT1" style:font-style-complex="normal" style:font-weight-complex="normal"/>
    </style:style>
    <style:style style:name="T43" style:family="text">
      <style:text-properties style:text-line-through-style="none" style:text-position="0% 100%" style:text-underline-style="none" fo:font-weight="normal" style:text-blinking="false" style:font-name-asian="TimesNewRomanPSMT1" style:language-asian="en" style:country-asian="US" style:font-style-asian="normal" style:font-weight-asian="normal" style:font-name-complex="TimesNewRomanPSMT1" style:font-style-complex="normal" style:font-weight-complex="normal"/>
    </style:style>
    <style:style style:name="T44" style:family="text">
      <style:text-properties style:use-window-font-color="true" fo:font-size="13pt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45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7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48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9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0" style:family="text">
      <style:text-properties style:use-window-font-color="true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51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2" style:family="text">
      <style:text-properties style:text-position="0% 100%"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53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4" style:family="text">
      <style:text-properties style:text-underline-style="solid" style:text-underline-width="auto" style:text-underline-color="font-color" fo:font-weight="bold"/>
    </style:style>
    <style:style style:name="T55" style:family="text">
      <style:text-properties fo:language="en" fo:country="US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fe89ea-95ba-41e6-9cae-b30f5a52afbd" text:name="BossProviderVariable"/>
      </text:user-field-decls>
      <text:p text:style-name="P36">ПОСТАНОВЛЕНИЕ</text:p>
      <text:p text:style-name="P5">о наложении штрафа по делу № <text:span text:style-name="T5">4-14.3-</text:span><text:span text:style-name="T6">593</text:span><text:span text:style-name="T5">/00-08-16</text:span></text:p>
      <text:p text:style-name="P5">об административном правонарушении</text:p>
      <text:p text:style-name="P5"/>
      <text:p text:style-name="P6"><text:span text:style-name="T37">«</text:span><text:span text:style-name="T38">09</text:span><text:span text:style-name="T31">» июня 2016 г.    <text:s text:c="3"/>          <text:s text:c="13"/>       <text:s text:c="10"/>            <text:s text:c="7"/>                    <text:s text:c="3"/>         г. Москва</text:span></text:p>
      <text:p text:style-name="P17"><text:span text:style-name="T32">Заместитель руководителя Федеральной антимонопольной службы Кашеваров А.Б</text:span><text:span text:style-name="T33">., рассмотрев протокол и материалы дела №</text:span><text:span text:style-name="T34"> </text:span><text:span text:style-name="T7">4-14.3-</text:span><text:span text:style-name="T8">593</text:span><text:span text:style-name="T7">/00-08-16</text:span><text:span text:style-name="T2"> </text:span><text:span text:style-name="T33">об административном правонарушении, возбужденного в отношении </text:span><text:span text:style-name="INS"><text:span text:style-name="T10">ООО</text:span></text:span><text:span text:style-name="INS"><text:span text:style-name="T9"> «</text:span></text:span><text:span text:style-name="Основной_20_шрифт_20_абзаца"><text:span text:style-name="T10">Оллбоксинг»</text:span></text:span><text:span text:style-name="INS"><text:span text:style-name="T9"> (юридический адрес: ул. Свободный пр-т, д. 33А, помещение </text:span></text:span><text:span text:style-name="INS"><text:span text:style-name="T11">XVIII </text:span></text:span><text:span text:style-name="INS"><text:span text:style-name="T9">комната № 3, г. Москва, 111558; ОГРН 1097746165252, ИНН 7715753069, КПП 772001001; дата регистрации: 25.03.2009),</text:span></text:span></text:p>
      <text:p text:style-name="P4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22">В ФАС России поступило обращение гражданина с претензией к рекламе букмекерской конторы Sportingbet на сайте allboxing.ru.</text:p>
      <text:p text:style-name="P23"><text:span text:style-name="T41">Реклама букмекерской конторы sportingbet распространяется в феврале-марте 2016 года в виде рекламных баннеров, представляющих собой гиперссылки для перехода на сайт </text:span><text:a xlink:type="simple" xlink:href="http://ru.sportingbetrussia.com/"><text:span text:style-name="T39">http://ru.sportingbetrussia.com/</text:span></text:a></text:p>
      <text:p text:style-name="P22">Указанный сайт является официальным сайтом компании Sportingbet, являющейся организатором онлайн азартных игр. На указанном сайте можно 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Sportingbet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22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2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2">В соответствии с частью 3 статьи 5 ФЗ № 244-ФЗ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2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2"><text:soft-page-break/>Часть 2 статьи 27 Федерального закона «О рекламе» не допускает рекламу основанных на риске игр, пари в сети Интернет.</text:p>
      <text:p text:style-name="P22">Согласно части 3 статьи 27 Федерального закона «О 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p>
      <text:p text:style-name="P22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</text:p>
      <text:p text:style-name="P22">На сайте allboxing.ru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22">Таким образом, указанная реклама нарушает требования пункта 1 статьи 7, части 2 статьи 27 Федерального закона «О рекламе».</text:p>
      <text:p text:style-name="P22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22"><text:span text:style-name="T17">Администратором домена второго уровня <text:s/></text:span><text:span text:style-name="T20">allboxing.ru</text:span><text:span text:style-name="T17"> и, следовательно, лицом, осуществляющим распространение на сайте </text:span><text:span text:style-name="T20">allboxing.ru</text:span><text:span text:style-name="T17"> рекламы основанных на риске игр, пари, является ОО</text:span><text:span text:style-name="T18">О «</text:span><text:span text:style-name="T19">Оллбоксинг»</text:span><text:span text:style-name="T18">.</text:span></text:p>
      <text:p text:style-name="P22">Довод ООО «Оллбоксинг» о том, что общество не является рекламораспространителем со ссылкой на договор о предоставлении рекламных услуг от 15.12.2015, заключенный от имени Слепова С., как физического лица, является несостоятельным по следующим основаниям.</text:p>
      <text:p text:style-name="P22">В соответствии с пунктом 1 статьи 53 Гражданского кодекса Российской Федерации юридическое лицо приобретает гражданские права и принимает на себя гражданские обязанности через свои органы, действующие в соответствии с законом, иными правовыми актами и учредительным документом. </text:p>
      <text:p text:style-name="P23"><text:span text:style-name="Q"><text:span text:style-name="T41">В силу пункта 4 статьи 32, пункта 3 статьи 40 Федерального закона от </text:span></text:span><text:span text:style-name="Q"><text:span text:style-name="T41">08.02.1998 14-ФЗ «Об обществах с ограниченной ответственностью» генеральный </text:span></text:span><text:span text:style-name="Q"><text:span text:style-name="T41">директор является исполнительным органом управления </text:span></text:span><text:bookmark text:name="segm171"/><text:span text:style-name="Q"><text:span text:style-name="T41">общества и реализует гражданские права и обязанности от </text:span></text:span><text:bookmark text:name="segm161"/><text:span text:style-name="Q"><text:span text:style-name="T41">имени и </text:span></text:span><text:bookmark text:name="segm151"/><text:span text:style-name="Q"><text:span text:style-name="T41">в </text:span></text:span><text:bookmark text:name="segm141"/><text:span text:style-name="Q"><text:span text:style-name="T41">интересах данного юридического лица.</text:span></text:span></text:p>
      <text:p text:style-name="P19"><text:span text:style-name="Q"><text:span text:style-name="T39">Согласно сведениям из Единого государственного реестра юридических лиц, а также протоколу № 1 общего собрания участников ООО «Оллбоксинг» от 02.09.2015 Слепов С.А. является генеральным директором указанного общества.</text:span></text:span></text:p>
      <text:p text:style-name="P19"><text:span text:style-name="Q"><text:span text:style-name="T39">В рассматриваемом случае заключение генеральным директором ООО «Оллбоксинг» Слеповым С.А. договора о предоставлении рекламных услуг от 15.12.2015 расценивается как действие, совершенное от имени и в интересах общества.</text:span></text:span></text:p>
      <text:p text:style-name="P18"><text:span text:style-name="Q"><text:span text:style-name="T4">Таким образом, </text:span></text:span><text:span text:style-name="Q"><text:span text:style-name="T13">р</text:span></text:span><text:span text:style-name="Q"><text:span text:style-name="T4">екламораспространителем указанной рекламы является ООО «Оллбоксинг» (</text:span></text:span><text:span text:style-name="INS"><text:span text:style-name="T14">юридический адрес: ул. Свободный пр-т, д. 33А, помещение </text:span></text:span><text:span text:style-name="INS"><text:span text:style-name="T12">XVIII </text:span></text:span><text:span text:style-name="INS"><text:span text:style-name="T14">комната № 3, г. Москва, 111558; ОГРН 1097746165252, ИНН 7715753069, КПП 772001001; дата регистрации: 25.03.2009)</text:span></text:span><text:span text:style-name="Q"><text:span text:style-name="T13">.</text:span></text:span></text:p>
      <text:p text:style-name="P24"><text:span text:style-name="Основной_20_шрифт_20_абзаца"><text:span text:style-name="T44">В соответствии с частью 1 статьи 14.3 Кодекса Российской Федерации об </text:span></text:span><text:soft-page-break/><text:span text:style-name="Основной_20_шрифт_20_абзаца"><text:span text:style-name="T44">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0"><text:span text:style-name="Q"><text:span text:style-name="T25">ООО «Оллбоксинг» </text:span></text:span><text:span text:style-name="Основной_20_шрифт_20_абзаца"><text:span text:style-name="T45"><text:s/></text:span></text:span><text:span text:style-name="Основной_20_шрифт_20_абзаца"><text:span text:style-name="T46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1"><text:span text:style-name="Основной_20_шрифт_20_абзаца"><text:span text:style-name="T48">Таким образом, установлена вина </text:span></text:span><text:span text:style-name="Q"><text:span text:style-name="T52">ООО «Оллбоксинг» </text:span></text:span><text:span text:style-name="Основной_20_шрифт_20_абзаца"><text:span text:style-name="T48"><text:s/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9"> </text:span></text:span><text:span text:style-name="Основной_20_шрифт_20_абзаца"><text:span text:style-name="T48">рекламы </text:span></text:span><text:span text:style-name="Основной_20_шрифт_20_абзаца"><text:span text:style-name="T50">букмекерской конторы Sportingbet на сайте allboxing.ru в феврале-марте 2016 года</text:span></text:span><text:span text:style-name="Основной_20_шрифт_20_абзаца"><text:span text:style-name="T48">.</text:span></text:span></text:p>
      <text:p text:style-name="P30"><text:span text:style-name="Основной_20_шрифт_20_абзаца"><text:span text:style-name="T30">Руководствуясь</text:span></text:span><text:span text:style-name="Основной_20_шрифт_20_абзаца"><text:span text:style-name="T35"> пунктом 1 статьи 7, </text:span></text:span><text:span text:style-name="Основной_20_шрифт_20_абзаца"><text:span text:style-name="T36">частью 2 статьи 27,</text:span></text:span><text:span text:style-name="Основной_20_шрифт_20_абзаца"><text:span text:style-name="T35"> </text:span></text:span><text:span text:style-name="Основной_20_шрифт_20_абзаца"><text:span text:style-name="T22">статьей 33 Федерального закона от 13.03.2006 №38-ФЗ «О рекламе»,</text:span></text:span><text:span text:style-name="Основной_20_шрифт_20_абзаца"><text:span text:style-name="T30"> статьями 14.3, 23.48, 28.9, пунктом 1 статьи 29.9 Кодекса Российской Федерации об административных правонарушениях,</text:span></text:span></text:p>
      <text:p text:style-name="P32">ПОСТАНОВИЛ:</text:p>
      <text:p text:style-name="P33"><text:span text:style-name="Основной_20_шрифт_20_абзаца"><text:span text:style-name="T46">1. Применить к </text:span></text:span><text:span text:style-name="Q"><text:span text:style-name="T25">ООО «Оллбоксинг»</text:span></text:span><text:span text:style-name="Основной_20_шрифт_20_абзаца"><text:span text:style-name="T46"> </text:span></text:span><text:span text:style-name="Основной_20_шрифт_20_абзаца"><text:span text:style-name="T47">меры </text:span></text:span><text:span text:style-name="Основной_20_шрифт_20_абзаца"><text:span text:style-name="T46">административной ответственности в виде штрафа за нарушение законодательства о рекламе в размере 100 000 рублей.</text:span></text:span></text:p>
      <text:list xml:id="list853198443479547534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5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51"/></text:span></text:p>
      <text:p text:style-name="P26">Получатель: УФК по г. Москве (Федеральная антимонопольная служба л/с</text:p>
      <text:p text:style-name="P26">04731001610)</text:p>
      <text:p text:style-name="P26">Банк получателя: Операционный департамент Банка России г. Москва 705</text:p>
      <text:p text:style-name="P26"/>
      <text:p text:style-name="P26">ИНН 7703516539</text:p>
      <text:p text:style-name="P26">КПП 770301001</text:p>
      <text:p text:style-name="P26">БИК 044583001</text:p>
      <text:p text:style-name="P26">р/с 40101810800000010041</text:p>
      <text:p text:style-name="P26">КБК 161 1 16 26000 01 6000 140 </text:p>
      <text:p text:style-name="P25"><text:span text:style-name="Основной_20_шрифт_20_абзаца"><text:span text:style-name="T53">ОКТМО 45380000</text:span></text:span></text:p>
      <text:p text:style-name="P25"><text:span text:style-name="Основной_20_шрифт_20_абзаца"><text:span text:style-name="T53"/></text:span></text:p>
      <text:p text:style-name="P2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4">(по электронной почте </text:span><text:span text:style-name="T55">sirazutdinova</text:span><text:span text:style-name="T54">@fas.gov.ru). </text:span></text:p>
      <text:p text:style-name="P2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<text:soft-page-break/>либо в суд в порядке, предусмотренном главой 30 КоАП РФ.</text:p>
      <text:p text:style-name="P20"> </text:p>
      <text:p text:style-name="P20"/>
      <text:p text:style-name="P20"/>
      <text:p text:style-name="P7">Заместитель руководителя                               <text:s text:c="19"/>                         <text:s/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6FBF42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7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7715(1) </text:p></draw:text-box></draw:frame><draw:frame draw:style-name="Mfr2" draw:name="SpdBarcode" text:anchor-type="paragraph" svg:x="0cm" svg:width="3.6cm" svg:height="0.78cm" draw:z-index="4"><draw:image xlink:href="Pictures/10000201000000780000001A6FBF42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1:05:16.72</meta:creation-date>
    <meta:generator>OpenOffice.org/3.4.1$Win32 OpenOffice.org_project/341m1$Build-9593</meta:generator>
    <dc:date>2016-06-09T17:52:19.71</dc:date>
    <meta:document-statistic meta:table-count="0" meta:image-count="1" meta:object-count="0" meta:page-count="4" meta:paragraph-count="50" meta:word-count="1049" meta:character-count="8369"/>
    <meta:user-defined meta:name="Поле 1"/>
    <meta:user-defined meta:name="Поле 2"/>
    <meta:user-defined meta:name="Поле 3"/>
    <meta:user-defined meta:name="Поле 4"/>
  </office:meta>
</office:document-meta>
</file>