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2BB9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text-properties fo:font-size="10pt"/>
    </style:style>
    <style:style style:name="P1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9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en" fo:country="US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fo:language="ru" fo:country="RU"/>
    </style:style>
    <style:style style:name="T6" style:family="text">
      <style:text-properties fo:font-variant="normal" fo:text-transform="none" style:font-name="Times New Roman"/>
    </style:style>
    <style:style style:name="T7" style:family="text">
      <style:text-properties fo:font-variant="normal" fo:text-transform="none" style:font-name="Times New Roman1"/>
    </style:style>
    <style:style style:name="T8" style:family="text">
      <style:text-properties fo:font-variant="normal" fo:text-transform="none" style:font-name="serif"/>
    </style:style>
    <style:style style:name="T9" style:family="text">
      <style:text-properties fo:font-variant="normal" fo:text-transform="none" style:font-name="serif" fo:language="ru" fo:country="RU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089683-f58f-47dc-87a9-74b4e42a0dc0" text:name="BossProviderVariable"/>
      </text:user-field-decls>
      <text:p text:style-name="P18">РЕШЕНИЕ</text:p>
      <text:p text:style-name="P7">об отказе в согласовании предельных отпускных цен производителей </text:p>
      <text:p text:style-name="P7">на лекарственные препараты, включенные в перечень жизненно необходимых </text:p>
      <text:p text:style-name="P14"><text:span text:style-name="T2">и важнейших лекарственных препаратов</text:span> </text:p>
      <text:p text:style-name="P6"> </text:p>
      <text:p text:style-name="P8"><text:tab/>В соответствии с пунктами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ом Минздрава России от 27.04.2016 № 20-4-4012052-с, и приняла <text:span text:style-name="T6">решение об отказе в согласовании предельной отпускной цены, заявленной на перерегистрацию, </text:span><text:span text:style-name="T7">держателя или владельца регистрационного удостоверения лекарственного </text:span><text:span text:style-name="T8">препарата </text:span><text:span text:style-name="T7">ФГУП «НПО «Микроген»</text:span><text:span text:style-name="T8"> (Россия), производств</text:span><text:span text:style-name="T9">а (все стадии)</text:span><text:span text:style-name="T8"> </text:span><text:span text:style-name="T7">ФГУП «НПО «Микроген» (Пермское НПО «Биомед»)</text:span><text:span text:style-name="T8"> (Россия)</text:span><text:span text:style-name="T11"> </text:span><text:span text:style-name="T10">на следующий лекарственный препарат, включенный в перечень жизненно необходимых и важнейших лекарственных препаратов:</text:span></text:p>
      <text:p text:style-name="P9"><text:tab/>Анатоксин дифтерийный очищенный адсорбированный с уменьшенным содержанием антигена жидкий (АД-М анатоксин) (МНН-Анатоксин дифтерийный), суспензия для внутримышечного и подкожного введения 0.5 мл/доза, 2 дозы, 1 мл - ампулы (10) /в комплекте с ножом ампульным или скарификатором, если необходим для ампул данного типа/ - пачки картонные, в размере 67,98 руб.</text:p>
      <text:p text:style-name="P8"><text:span text:style-name="T10"><text:tab/></text:span>Предельная отпускная цена на указанный лекарственный препарат не согласовывается по следующим основаниям.</text:p>
      <text:p text:style-name="P5"><text:span text:style-name="T1"><text:tab/>При проведении экономического анализа ФАС России выявлено, что заявленная на перерегистрацию предельная отпускная</text:span><text:span text:style-name="T4"> цена на вышеуказанный лекарственный препарат выше рассчитанной в соответствии с пунктом 17 Методики расчета устанавливаемых производителями лекарственных препаратов предельных отпускных цен на лекарственны</text:span><text:span text:style-name="T2">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4"> </text:span><text:span text:style-name="T2">утвержденной постановлением Правительства Российской Федерации от 15.</text:span><text:span text:style-name="T3">09.</text:span><text:span text:style-name="T2">2015 № 979 (далее — Методика)</text:span><text:span text:style-name="T4">, допустимой величиной увеличения зарегистрированных предельных отпускных цен, что противоречит пункту 16 Методики</text:span><text:span text:style-name="T2">.</text:span></text:p>
      <text:p text:style-name="P5"><text:span text:style-name="T1"><text:tab/>В связи с вышеизложенным, в соответствии с подпунктом «в» пункта 13 Правил превышение </text:span><text:span text:style-name="T5">представленной</text:span><text:span text:style-name="T1"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</text:span><text:soft-page-break/><text:span text:style-name="T1">препарат.</text:span></text:p>
      <text:p text:style-name="P17"><text:tab/></text:p>
      <text:p text:style-name="P16"/>
      <text:p text:style-name="P16"/>
      <text:p text:style-name="P15">А.Б. Кашеваров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2BB9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60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56084(1) </text:p></draw:text-box></draw:frame><draw:frame draw:style-name="Mfr2" draw:name="SpdBarcode" text:anchor-type="paragraph" svg:x="0cm" svg:width="3.6cm" svg:height="0.78cm" draw:z-index="2"><draw:image xlink:href="Pictures/10000201000000780000001A742BB9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1:31:32.80</meta:creation-date>
    <meta:editing-duration>P0D</meta:editing-duration>
    <meta:editing-cycles>1</meta:editing-cycles>
    <meta:generator>OpenOffice.org/3.4.1$Win32 OpenOffice.org_project/341m1$Build-9593</meta:generator>
    <dc:date>2016-06-09T17:52:36.93</dc:date>
    <meta:document-statistic meta:table-count="0" meta:image-count="1" meta:object-count="0" meta:page-count="2" meta:paragraph-count="15" meta:word-count="318" meta:character-count="2745"/>
    <meta:user-defined meta:name="Поле 1"/>
    <meta:user-defined meta:name="Поле 2"/>
    <meta:user-defined meta:name="Поле 3"/>
    <meta:user-defined meta:name="Поле 4"/>
  </office:meta>
</office:document-meta>
</file>