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1A9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f0121-26c4-42f4-8e4a-80bbbbbfd724" text:name="BossProviderVariable"/>
      </text:user-field-decls>
      <text:p text:style-name="P24"/>
      <text:p text:style-name="P20">Министерство здравоохранения</text:p>
      <text:p text:style-name="P21">Российской Федерации</text:p>
      <text:p text:style-name="P14"/>
      <text:p text:style-name="P22">Рахмановский пер., д. 3/25,</text:p>
      <text:p text:style-name="P23">г. Москва, ГСП-4, 127994</text:p>
      <text:p text:style-name="P15"> </text:p>
      <text:p text:style-name="P15"> </text:p>
      <text:p text:style-name="P15"> </text:p>
      <text:p text:style-name="P15"> </text:p>
      <text:p text:style-name="P16">  </text:p>
      <text:p text:style-name="P17"> </text:p>
      <text:p text:style-name="P4"/>
      <text:p text:style-name="P4"/>
      <text:p text:style-name="P19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0.05.2016 № 20-4-4012216-с,<text:line-break/>и приняла решение о согласовании предельных отпускных цен<text:line-break/>ОАО «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Натрия тиосульфат (МНН-Натрия тиосульфат), раствор для внутривенного введения, 300 мг/мл, 10 мл — ампулы (5) — упаковки ячейковые контурные (2) — пачки картонные в размере 61,66 руб.</text:span></text:p>
      <text:p text:style-name="P11"><text:tab/>2. <text:span text:style-name="T6">Натрия тиосульфат (МНН-Натрия тиосульфат), раствор для внутривенного введения, 300 мг/мл, 10 мл — ампулы (10) — коробки картонные в размере <text:s text:c="15"/>61,66 руб.</text:span></text:p>
      <text:p text:style-name="P6"/>
      <text:p text:style-name="P18">А.Б. Кашеваров</text:p>
      <text:p text:style-name="P13"/>
      <text:p text:style-name="P13"/>
      <text:p text:style-name="P8"><text:span text:style-name="T5">А.А. Поликарпов</text:span>, (499) 755-23-23, доб. 088-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1A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683(1) </text:p></draw:text-box></draw:frame><draw:frame draw:style-name="Mfr2" draw:name="SpdBarcode" text:anchor-type="paragraph" svg:x="0cm" svg:width="3.6cm" svg:height="0.78cm" draw:z-index="1"><draw:image xlink:href="Pictures/10000201000000780000001A2DE1A9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2:26:48.17</meta:creation-date>
    <meta:generator>OpenOffice.org/3.4.1$Win32 OpenOffice.org_project/341m1$Build-9593</meta:generator>
    <meta:editing-duration>P0D</meta:editing-duration>
    <meta:editing-cycles>1</meta:editing-cycles>
    <dc:date>2016-06-03T12:27:34.27</dc:date>
    <meta:document-statistic meta:table-count="0" meta:image-count="1" meta:object-count="0" meta:page-count="1" meta:paragraph-count="22" meta:word-count="166" meta:character-count="1390"/>
    <meta:user-defined meta:name="Поле 1"/>
    <meta:user-defined meta:name="Поле 2"/>
    <meta:user-defined meta:name="Поле 3"/>
    <meta:user-defined meta:name="Поле 4"/>
  </office:meta>
</office:document-meta>
</file>