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15D0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e7cb45-bd0c-4e8c-8b44-6a08ffbe87b1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4.05.2016 № 20-4-4012416-с,<text:line-break/>и приняла решение о согласовании предельных отпускных цен, представленных на перерегистрацию, Байер Фарма АГ (Герман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Небидо (МНН-Тестостерон), раствор для внутримышечного введения, <text:s text:c="12"/>250 мг/мл, 4 мл, - ампулы (1) — пачки картонные в размере 4321,20 руб.</text:p>
      <text:p text:style-name="P8"><text:tab/><text:span text:style-name="T6">2. </text:span><text:span text:style-name="T3">Небидо (МНН-Тестостерон), раствор для внутримышечного введения, <text:s text:c="12"/>250 мг/мл, 4 мл, - флакон (1) — пачки картонные в размере 4321,20 руб.</text:span></text:p>
      <text:p text:style-name="P8"/>
      <text:p text:style-name="P8"/>
      <text:p text:style-name="P8"/>
      <text:p text:style-name="P18">А.Б. Кашеваров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15D0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778(1) </text:p></draw:text-box></draw:frame><draw:frame draw:style-name="Mfr2" draw:name="SpdBarcode" text:anchor-type="paragraph" svg:x="0cm" svg:width="3.6cm" svg:height="0.78cm" draw:z-index="1"><draw:image xlink:href="Pictures/10000201000000780000001AB115D0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6:43:38.58</meta:creation-date>
    <meta:generator>OpenOffice.org/3.4.1$Win32 OpenOffice.org_project/341m1$Build-9593</meta:generator>
    <meta:editing-duration>P0D</meta:editing-duration>
    <meta:editing-cycles>1</meta:editing-cycles>
    <dc:date>2016-06-09T17:54:46.37</dc:date>
    <meta:document-statistic meta:table-count="0" meta:image-count="1" meta:object-count="0" meta:page-count="1" meta:paragraph-count="11" meta:word-count="145" meta:character-count="1229"/>
    <meta:user-defined meta:name="Поле 1"/>
    <meta:user-defined meta:name="Поле 2"/>
    <meta:user-defined meta:name="Поле 3"/>
    <meta:user-defined meta:name="Поле 4"/>
  </office:meta>
</office:document-meta>
</file>