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BB74F9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color="#000000" fo:font-size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color="#000000" fo:font-size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/>
    </style:style>
    <style:style style:name="P9" style:family="paragraph" style:parent-style-name="Text_20_body">
      <style:paragraph-properties fo:margin-top="0cm" fo:margin-bottom="0cm" fo:text-align="justify" style:justify-single-word="false"/>
    </style:style>
    <style:style style:name="P10" style:family="paragraph" style:parent-style-name="Text_20_body">
      <style:paragraph-properties fo:margin-top="0cm" fo:margin-bottom="0cm" fo:text-align="center" style:justify-single-word="false"/>
    </style:style>
    <style:style style:name="P11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2" style:family="paragraph" style:parent-style-name="Standard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4" style:family="paragraph" style:parent-style-name="Standard">
      <style:paragraph-properties fo:margin-top="0cm" fo:margin-bottom="0cm" fo:text-align="justify" style:justify-single-word="false"/>
    </style:style>
    <style:style style:name="P15" style:family="paragraph" style:parent-style-name="Text_20_body">
      <style:paragraph-properties fo:margin-left="9.26cm" fo:margin-right="0cm" fo:text-indent="0cm" style:auto-text-indent="false"/>
    </style:style>
    <style:style style:name="P16" style:family="paragraph" style:parent-style-name="Text_20_body">
      <style:paragraph-properties fo:margin-left="9.26cm" fo:margin-right="0cm" fo:text-indent="0cm" style:auto-text-indent="false"/>
      <style:text-properties fo:font-size="14pt"/>
    </style:style>
    <style:style style:name="P17" style:family="paragraph" style:parent-style-name="Text_20_body">
      <style:paragraph-properties fo:margin-left="9.26cm" fo:margin-right="0cm" fo:margin-top="0cm" fo:margin-bottom="0cm" fo:text-indent="0cm" style:auto-text-indent="false"/>
      <style:text-properties fo:font-size="14pt"/>
    </style:style>
    <style:style style:name="P18" style:family="paragraph" style:parent-style-name="Text_20_body">
      <style:paragraph-properties fo:margin-left="9.502cm" fo:margin-right="0cm" fo:text-indent="0cm" style:auto-text-indent="false"/>
    </style:style>
    <style:style style:name="P19" style:family="paragraph" style:parent-style-name="Text_20_body">
      <style:paragraph-properties fo:margin-left="8.962cm" fo:margin-right="0cm" fo:text-indent="0cm" style:auto-text-indent="false"/>
    </style:style>
    <style:style style:name="P20" style:family="paragraph" style:parent-style-name="Text_20_body">
      <style:paragraph-properties fo:margin-left="0cm" fo:margin-right="11.788cm" fo:text-align="justify" style:justify-single-word="false" fo:text-indent="0cm" style:auto-text-indent="false"/>
    </style:style>
    <style:style style:name="P21" style:family="paragraph" style:parent-style-name="Text_20_body">
      <style:paragraph-properties fo:margin-left="9.287cm" fo:margin-right="0cm" fo:margin-top="0cm" fo:margin-bottom="0cm" fo:text-indent="0cm" style:auto-text-indent="false"/>
      <style:text-properties fo:font-size="14pt"/>
    </style:style>
    <style:style style:name="P22" style:family="paragraph" style:parent-style-name="Text_20_body">
      <style:paragraph-properties fo:margin-left="13.705cm" fo:margin-right="0cm" fo:margin-top="0cm" fo:margin-bottom="0cm" fo:text-align="end" style:justify-single-word="false" fo:text-indent="0cm" style:auto-text-indent="false"/>
      <style:text-properties fo:font-size="14pt"/>
    </style:style>
    <style:style style:name="P23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font-size="14pt"/>
    </style:style>
    <style:style style:name="P24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fo:font-size="14pt" style:font-size-asian="14pt" style:font-size-complex="14pt"/>
    </style:style>
    <style:style style:name="T4" style:family="text">
      <style:text-properties fo:color="#000000" style:font-name="Times New Roman1"/>
    </style:style>
    <style:style style:name="T5" style:family="text">
      <style:text-properties fo:color="#000000" style:font-name="Times New Roman1" fo:font-size="14pt"/>
    </style:style>
    <style:style style:name="T6" style:family="text">
      <style:text-properties fo:color="#000000" style:font-name="Times New Roman1" fo:language="ru" fo:country="RU"/>
    </style:style>
    <style:style style:name="T7" style:family="text">
      <style:text-properties fo:color="#000000" style:font-name="Times New Roman1" fo:language="ru" fo:country="RU" fo:font-weight="normal" style:font-weight-asian="normal" style:font-weight-complex="normal"/>
    </style:style>
    <style:style style:name="T8" style:family="text">
      <style:text-properties fo:color="#000000" style:font-name="Times New Roman1" fo:font-weight="normal" style:font-weight-asian="normal" style:font-weight-complex="normal"/>
    </style:style>
    <style:style style:name="T9" style:family="text">
      <style:text-properties fo:color="#000000" style:font-name="Times New Roman1" fo:language="en" fo:country="US"/>
    </style:style>
    <style:style style:name="T10" style:family="text">
      <style:text-properties fo:color="#000000" fo:language="ru" fo:country="RU"/>
    </style:style>
    <style:style style:name="T11" style:family="text">
      <style:text-properties fo:color="#000000" style:font-name="Times New Roman"/>
    </style:style>
    <style:style style:name="T12" style:family="text">
      <style:text-properties fo:color="#000000" style:font-name="Times New Roman" fo:language="ru" fo:country="RU"/>
    </style:style>
    <style:style style:name="T13" style:family="text">
      <style:text-properties fo:color="#000000" style:font-name="Times New Roman" fo:language="ru" fo:country="RU" fo:font-weight="normal" style:font-weight-asian="normal" style:font-weight-complex="normal"/>
    </style:style>
    <style:style style:name="T14" style:family="text">
      <style:text-properties fo:font-size="14pt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style:font-name="Times New Roman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688a9c1-c5d3-4262-a30f-22943d714f88" text:name="BossProviderVariable"/>
      </text:user-field-decls>
      <text:p text:style-name="P23">РЕШЕНИЕ</text:p>
      <text:p text:style-name="P4">об отказе в согласовании <text:span text:style-name="T1">предельных отпускных цен производителей </text:span></text:p>
      <text:p text:style-name="P6">на лекарственные препараты, включенные в перечень жизненно необходимых </text:p>
      <text:p text:style-name="P6">и важнейших лекарственных препаратов</text:p>
      <text:p text:style-name="P8"> </text:p>
      <text:p text:style-name="P9"><text:span text:style-name="T2"><text:tab/>В соответствии с пунктами 8 и 21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 <text:s text:c="17"/>(далее - Правила), </text:span><text:span text:style-name="T5">Федеральная антимонопольная служба рассмотрела документы, представленные письмом Минздрава России от 25.05.2016 № 20-4-4011151-с,<text:line-break/>и приняла решение об отказе в согласовании предельных отпускных цен, представленных на перерегистрацию, Байер Фарма АГ (Германия) на следующие лекарственные препараты, включенные в перечень жизненно необходимых и важнейших лекарственных препаратов</text:span><text:span text:style-name="T14">:</text:span></text:p>
      <text:p text:style-name="P7"><text:tab/>1. Ультравист (МНН-Йопромид), раствор для инъекций, 300 мг йода/мл, <text:s text:c="13"/>50 мл, - флаконы (10) — пачки картонные в размере 8139,63 руб.</text:p>
      <text:p text:style-name="P9"><text:tab/><text:span text:style-name="T15">2. </text:span><text:span text:style-name="T3">Ультравист (МНН-Йопромид), раствор для инъекций, 300 мг йода/мл, <text:s text:c="13"/>20 мл, - флаконы (10) — пачки картонные в размере 3443,73 руб.</text:span></text:p>
      <text:p text:style-name="P5"><text:tab/>3. <text:span text:style-name="T1">Ультравист (МНН-Йопромид), раствор для инъекций, 370 мг йода/мл, <text:s text:c="13"/>150 мл, - картриджи (10) — пачки картонные в размере 37044,38 руб.</text:span></text:p>
      <text:p text:style-name="P12"><text:tab/>Предельные отпускные цены на указанные лекарственные препараты не согласовываются по следующим основаниям.</text:p>
      <text:p text:style-name="P5"><text:span text:style-name="T1"><text:tab/></text:span><text:span text:style-name="T4">При проведении экономического анализа ФАС России выявлено, что ввоз заявленных лекарственных препаратов за период, истекший со дня государственной </text:span><text:span text:style-name="T4">регистрации (последней перерегистрации) предельной отпускной цены, не осуществлялся</text:span><text:span text:style-name="T11">, что противоречит пункту 23 Методики расчета устанавливаемых производителями лекарственных препаратов предельных отпускных цен на лекарственн</text:span><text:span text:style-name="T4">ые препараты, включенные в перечень жизненно необходимых и важнейших лекарственных препаратов, при их государственной регистрации и перерегистрации, утвержденной постановлением Правительства Российской Федерации от 15.</text:span><text:span text:style-name="T9">09.</text:span><text:span text:style-name="T4">2015 № 979 (далее — Методика).</text:span></text:p>
      <text:p text:style-name="P5"><text:span text:style-name="T1"><text:tab/>В связи с вышеизложенным, в соответствии с подпунктом «в» пункта 13 Правил превышение </text:span><text:span text:style-name="T10">представленной</text:span><text:span text:style-name="T1"> для государственной регистрации или перерегистрации предельной отпускной цены производителя на лекарственный препарат над ценой, рассчитанной в соответствии с Методикой, является основанием для отказа в согласовании государственной регистрации или перерегистрации предельной отпускной цены производителя на лекарственный препарат.</text:span></text:p>
      <text:p text:style-name="P14"><text:span text:style-name="T5"><text:tab/>Федеральная антимонопольная служба также приняла решение об отказе в согласовании предельных отпускных цен, представленных на перерегистрацию, </text:span><text:soft-page-break/><text:span text:style-name="T5">Байер Фарма АГ (Германия) на следующие лекарственные препараты, включенные в перечень жизненно необходимых и важнейших лекарственных препаратов</text:span><text:span text:style-name="T14">:</text:span></text:p>
      <text:p text:style-name="P7"><text:tab/>1. Ультравист (МНН-Йопромид), раствор для инъекций, 370 мг йода/мл, <text:s text:c="13"/>30 мл, - флаконы (10) — пачки картонные в размере 7381,02 руб.</text:p>
      <text:p text:style-name="P5"><text:tab/>2. <text:span text:style-name="T1">Ультравист (МНН-Йопромид), раствор для инъекций, 370 мг йода/мл, <text:s text:c="13"/>100 мл, - картриджи (10) — пачки картонные в размере 24603,42 руб.</text:span></text:p>
      <text:p text:style-name="P12"><text:tab/>Предельные отпускные цены на указанные лекарственные препараты не согласовываются по следующим основаниям.</text:p>
      <text:p text:style-name="P13"><text:tab/>ФАС России в ходе экономического анализа была проведена проверка по определению зарегистрированных цен на вышеуказанные лекарственные препараты в странах в соответствии с приложением № 4 к Методике.</text:p>
      <text:p text:style-name="P5"><text:span text:style-name="T4"><text:tab/>На основании </text:span><text:span text:style-name="T6">официальных интернет-источни</text:span><text:span text:style-name="T12">ков</text:span><text:span text:style-name="T4"> </text:span><text:span text:style-name="T12">установлено, что на лекарственный препа</text:span><text:span text:style-name="T6">рат </text:span><text:span text:style-name="T12">«Ультравист» (МНН – Йопромид), раствор для инъекций, 370 мг йода/мл, 30 мл, № 10 </text:span><text:span text:style-name="T6">зарегистрированы</text:span><text:span text:style-name="T4"> отпускные цены </text:span><text:span text:style-name="T8">производителя (без учета производственных площадок, участвующих в процессе производства) </text:span><text:span text:style-name="T7">в Греческой Республике, Румынии, Турецкой Республике, Украине, которые в пересчете на одну лекарственную форму </text:span><text:span text:style-name="T4">ниже заявленной на регистрацию предельной отпускной цены </text:span><text:span text:style-name="T6">на указанный лекарственный препарат,</text:span><text:span text:style-name="T13"> что противоречит подпункту «в» пункта 23 Методики.</text:span></text:p>
      <text:p text:style-name="P5"><text:span text:style-name="T7"><text:tab/>На основании официальных интернет-источни</text:span><text:span text:style-name="T13">ков</text:span><text:span text:style-name="T7"> </text:span><text:span text:style-name="T13">установлено, что на лекарственный препа</text:span><text:span text:style-name="T7">рат </text:span><text:span text:style-name="T13">«Ультравист» (МНН – Йопромид), раствор для инъекций, 370 мг йода/мл, 100 мл, № 10 </text:span><text:span text:style-name="T7">зарегистрированы отпускные цены производителя (без учета производственных площадок, участвующих в процессе производства) в Греческой Республике, Румынии, Турецкой Республике, Словацкой Республике, Украине, которые в пересчете на одну лекарственную форму ниже заявленной на регистрацию предельной отпускной цены на указанный лекарственный препарат,</text:span><text:span text:style-name="T13"> что противоречит подпункту «в» пункта 23 Методики.</text:span></text:p>
      <text:p text:style-name="P5"><text:span text:style-name="T1"><text:tab/>В связи с вышеизложенным, в соответствии с подпунктом «в» пункта 13 Правил превышение </text:span><text:span text:style-name="T10">представленной</text:span><text:span text:style-name="T1"> для государственной регистрации или перерегистрации предельной отпускной цены производителя на лекарственный препарат над ценой, рассчитанной в соответствии с Методикой является основанием для отказа в согласовании государственной регистрации или перерегистрации предельной отпускной цены производителя на лекарственный препарат. </text:span></text:p>
      <text:p text:style-name="P9"/>
      <text:p text:style-name="P9"/>
      <text:p text:style-name="P9"/>
      <text:p text:style-name="P22">А.Б. Кашеваров</text:p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BB74F9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0BB74F94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3T09:29:51.73</meta:creation-date>
    <meta:generator>OpenOffice.org/3.4.1$Win32 OpenOffice.org_project/341m1$Build-9593</meta:generator>
    <meta:editing-duration>P0D</meta:editing-duration>
    <meta:editing-cycles>1</meta:editing-cycles>
    <dc:date>2016-06-09T17:55:40.33</dc:date>
    <meta:document-statistic meta:table-count="0" meta:image-count="1" meta:object-count="0" meta:page-count="2" meta:paragraph-count="24" meta:word-count="606" meta:character-count="5028"/>
    <meta:user-defined meta:name="Поле 1"/>
    <meta:user-defined meta:name="Поле 2"/>
    <meta:user-defined meta:name="Поле 3"/>
    <meta:user-defined meta:name="Поле 4"/>
  </office:meta>
</office:document-meta>
</file>