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0E4E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16.933cm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/>
    </style:style>
    <style:style style:name="T10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ae9e91-d456-4681-b14b-cbd523480b7f" text:name="BossProviderVariable"/>
      </text:user-field-decls>
      <text:p text:style-name="P18"><text:span text:style-name="T6">ОПРЕДЕЛЕНИЕ</text:span></text:p>
      <text:p text:style-name="P2">о продлении срока проведения административного</text:p>
      <text:p text:style-name="P2">расследования по делу об административном</text:p>
      <text:p text:style-name="P7"><text:span text:style-name="T2">правонарушении</text:span><text:span text:style-name="T5"> № 4-14.31-309/00-21-16</text:span></text:p>
      <text:p text:style-name="P6"/>
      <text:p text:style-name="P14">«<text:span text:style-name="T8">03</text:span>» июня 2016 г. <text:s text:c="90"/>г. Москва</text:p>
      <text:p text:style-name="P4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5">УСТАНОВИЛ:</text:p>
      <text:p text:style-name="P4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4">а) ОАО «Дагестанская энергосбытовая компания»: июнь — октябрь 2014 года;</text:p>
      <text:p text:style-name="P4">б) ОАО «Ингушэнерго»: январь, июнь — декабрь 2013, январь, апрель – октябрь 2014 года,</text:p>
      <text:p text:style-name="P4">в) ОАО «Каббалкэнерго»: июнь — декабрь 2013 года, январь, май – октябрь 2014 года;</text:p>
      <text:p text:style-name="P4">г) ОАО «Севкавказэнерго»: сентябрь 2013 года, сентябрь, октябрь 2014 года;</text:p>
      <text:p text:style-name="P4"><text:soft-page-break/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4">&lt;...&gt;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Ингушэнерго» до 17.07.2013 и отвечал за подачу заявок ОАО «Ингушэнерго». </text:span></text:p>
      <text:p text:style-name="P4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</text:p>
      <text:p text:style-name="P4"/>
      <text:p text:style-name="P14">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4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7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0">Определением ФАС России от <text:span text:style-name="T7">01</text:span>.04.2016 № 21/21495/16 возбуждено дело об административном правонарушении <text:span text:style-name="T3">№ 4-14.31-309/00-21-16.</text:span></text:p>
      <text:p text:style-name="P10">В связи с тем, что в адрес ФАС России не поступило уведомление о <text:soft-page-break/>вручении адресату Определения о возбуждении дела об административном правонарушении <text:span text:style-name="T3">№ 4-14.31-309/00-21-16</text:span>, было отправлено Определение № ВК/35609/16 о продлении срока проведения административного расследования по делу об административном правонарушении <text:span text:style-name="T3">№ 4-14.31-309/00-21-16</text:span> <text:span text:style-name="T8">до 01.06.2016</text:span><text:span text:style-name="T3">. </text:span></text:p>
      <text:p text:style-name="P8">В адрес ФАС России не поступило уведомление о вручении адресату Определения о продлении № 4-14.31-309/00-21-16.</text:p>
      <text:p text:style-name="P4">Руководствуясь статьями 28.1, 28.7 КоАП,</text:p>
      <text:p text:style-name="P5">ОПРЕДЕЛИЛ:</text:p>
      <text:p text:style-name="P4">1. Продлить срок проведения административного расследования по делу об административном правонарушении <text:span text:style-name="T3">№ 4-14.31-309/00-21-16</text:span> в отношении <text:span text:style-name="T7">&lt;...&gt;</text:span> до <text:span text:style-name="T8">28</text:span>.06.2016.</text:p>
      <text:p text:style-name="P4">2. <text:span text:style-name="T7">&lt;...&gt;</text:span> <text:span text:style-name="T10">явиться </text:span><text:span text:style-name="T9">27</text:span><text:span text:style-name="T10">.06.2016 г. в 11-2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9/00-21-16, со всеми правами, предусмотренными статьей 25.5 КоАП.</text:p>
      <text:p text:style-name="P4">Неявка в указанный срок будет расценена как отказ от подписания протокола.</text:p>
      <text:p text:style-name="P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>Заместитель руководителя <text:s text:c="69"/>В.Г. Королев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7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0E4E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56869(1) </text:p>
      </draw:text-box>
     </draw:frame><draw:frame draw:style-name="Mfr2" draw:name="SpdBarcode" text:anchor-type="paragraph" svg:x="0cm" svg:width="3.6cm" svg:height="0.78cm" draw:z-index="1"><draw:image xlink:href="Pictures/10000201000000780000001A3F0E4E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5:27:15.56</meta:creation-date>
    <meta:generator>OpenOffice.org/3.3$Win32 OpenOffice.org_project/330m20$Build-9567</meta:generator>
    <dc:date>2016-06-09T17:56:12.34</dc:date>
    <meta:editing-duration>PT2M57S</meta:editing-duration>
    <meta:editing-cycles>2</meta:editing-cycles>
    <meta:print-date>2016-06-07T17:37:31.54</meta:print-date>
    <meta:document-statistic meta:table-count="1" meta:image-count="1" meta:object-count="0" meta:page-count="4" meta:paragraph-count="28" meta:word-count="642" meta:character-count="5187"/>
    <meta:user-defined meta:name="Поле 1"/>
    <meta:user-defined meta:name="Поле 2"/>
    <meta:user-defined meta:name="Поле 3"/>
    <meta:user-defined meta:name="Поле 4"/>
  </office:meta>
</office:document-meta>
</file>